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variant="normal" fo:text-transform="none" fo:color="#ff0000" style:font-name="Arial" fo:font-size="10pt" fo:letter-spacing="normal" fo:font-style="normal" style:text-underline-style="none" fo:font-weight="normal" officeooo:paragraph-rsid="003a3edc" fo:background-color="#ffffff" style:font-name-asian="Arial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ff0000" fo:font-size="10pt" officeooo:paragraph-rsid="00264a1e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ff0000" style:font-name="Arial" fo:font-size="10pt" officeooo:paragraph-rsid="00264a1e" fo:background-color="#ffffff" style:font-size-asian="10pt" style:font-name-complex="Times New Roman" style:font-size-complex="10pt"/>
    </style:style>
    <style:style style:name="P6" style:family="paragraph" style:parent-style-name="Footer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8pt" fo:font-weight="normal" officeooo:paragraph-rsid="00387563" fo:background-color="#ffffff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0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8.75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1de604" style:font-size-asian="10pt" style:font-size-complex="1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2e85e4" style:font-size-asian="10pt" style:font-weight-asian="bold" style:font-size-complex="10pt" fo:hyphenate="tru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38cd9f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officeooo:paragraph-rsid="0038cd9f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8" style:family="paragraph" style:parent-style-name="Default">
      <style:paragraph-properties fo:line-height="100%" fo:text-align="justify" style:justify-single-word="false"/>
      <style:text-properties fo:font-variant="normal" fo:text-transform="none" fo:color="#ff0000" style:font-name="Arial" fo:font-size="6pt" fo:letter-spacing="normal" fo:font-style="normal" style:text-underline-style="none" fo:font-weight="bold" fo:background-color="#ffffff" style:font-name-asian="Arial" style:font-size-asian="6pt" style:language-asian="pl" style:country-asian="PL" style:font-style-asian="normal" style:font-weight-asian="bold" style:font-name-complex="Arial" style:font-size-complex="6pt" style:font-style-complex="normal" style:font-weight-complex="bold"/>
    </style:style>
    <style:style style:name="P29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30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WW-Body_20_Text_20_2">
      <style:paragraph-properties fo:margin-left="-4.981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fo:font-size="8pt" style:font-size-asian="8pt" style:font-size-complex="8pt"/>
    </style:style>
    <style:style style:name="P35" style:family="paragraph" style:parent-style-name="WW-Body_20_Text_20_2">
      <style:paragraph-properties fo:margin-left="-4.981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officeooo:paragraph-rsid="0038cd9f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officeooo:paragraph-rsid="0038cd9f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6pt" fo:letter-spacing="normal" fo:font-style="normal" style:text-underline-style="none" fo:font-weight="normal" officeooo:paragraph-rsid="0038cd9f" fo:background-color="#ffffff" style:font-name-asian="Arial" style:font-size-asian="6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6pt" fo:letter-spacing="normal" fo:font-style="normal" style:text-underline-style="none" fo:font-weight="normal" officeooo:paragraph-rsid="00373c96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6pt" fo:letter-spacing="normal" fo:font-style="normal" style:text-underline-style="none" fo:font-weight="normal" officeooo:paragraph-rsid="0038cd9f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38cd9f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38cd9f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38cd9f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44" style:family="paragraph" style:parent-style-name="Standard" style:master-page-name="">
      <loext:graphic-properties draw:fill="solid" draw:fill-color="#ffffff" draw:opacity="100%"/>
      <style:paragraph-properties fo:margin-left="0cm" fo:margin-right="0.101cm" fo:line-height="150%" fo:text-align="justify" style:justify-single-word="false" fo:hyphenation-ladder-count="no-limit" fo:text-indent="0cm" style:auto-text-indent="false" style:page-number="auto" fo:background-color="#ffffff">
        <style:tab-stops>
          <style:tab-stop style:position="4.895cm"/>
        </style:tab-stops>
      </style:paragraph-properties>
      <style:text-properties fo:color="#000000" officeooo:paragraph-rsid="00373c96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style:font-name="Arial" fo:font-size="10pt" style:text-underline-style="none" fo:font-weight="bold" officeooo:paragraph-rsid="0038cd9f" fo:background-color="#ffffff" style:font-size-asian="10pt" style:language-asian="pl" style:country-asian="PL" style:font-weight-asian="bold" style:font-size-complex="10pt" style:font-weight-complex="bold"/>
    </style:style>
    <style:style style:name="P46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Times New Roman" style:font-size-complex="6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variant="normal" fo:text-transform="none" fo:color="#ff0000" style:font-name="Arial" fo:font-size="10pt" fo:letter-spacing="normal" fo:font-style="normal" style:text-underline-style="none" fo:font-weight="normal" officeooo:paragraph-rsid="00416f81" fo:background-color="#ffffff" style:font-name-asian="Arial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style:font-size-asian="8pt" style:font-name-complex="Arial" style:font-size-complex="8pt"/>
    </style:style>
    <style:style style:name="T3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000000" fo:font-style="normal" style:font-style-asian="normal" style:font-name-complex="Arial" style:font-style-complex="normal"/>
    </style:style>
    <style:style style:name="T5" style:family="text">
      <style:text-properties fo:color="#000000" fo:font-style="normal" fo:font-weight="normal" style:font-name-asian="Arial" style:font-style-asian="normal" style:font-weight-asian="normal" style:font-style-complex="normal" style:font-weight-complex="normal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fo:font-size="10.5pt" fo:font-style="italic" style:text-underline-style="none" fo:font-weight="bold" style:font-name-asian="Arial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12" style:family="text">
      <style:text-properties fo:color="#000000" style:font-name="Arial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3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Arial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17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fo:color="#000000" style:font-name="Arial" fo:font-weight="bold" style:font-weight-asian="bold" style:font-weight-complex="bold"/>
    </style:style>
    <style:style style:name="T19" style:family="text">
      <style:text-properties fo:color="#000000" style:font-name="Arial" fo:background-color="#ffffff" loext:char-shading-value="0" style:font-name-complex="Times New Roman"/>
    </style:style>
    <style:style style:name="T20" style:family="text">
      <style:text-properties fo:color="#000000" style:font-name="Arial" officeooo:rsid="00373c96" fo:background-color="#ffffff" loext:char-shading-value="0" style:font-name-complex="Times New Roman"/>
    </style:style>
    <style:style style:name="T21" style:family="text">
      <style:text-properties fo:color="#000000" style:font-name="Arial" officeooo:rsid="003a3edc" fo:background-color="#ffffff" loext:char-shading-value="0" style:font-name-complex="Times New Roman"/>
    </style:style>
    <style:style style:name="T22" style:family="text">
      <style:text-properties fo:color="#000000" style:font-name="Arial" officeooo:rsid="00416f81" fo:background-color="#ffffff" loext:char-shading-value="0" style:font-name-complex="Times New Roman"/>
    </style:style>
    <style:style style:name="T23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24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25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26" style:family="text">
      <style:text-properties fo:color="#000000" style:text-line-through-style="none" style:text-line-through-type="none" style:text-underline-style="none" fo:font-weight="normal" officeooo:rsid="002e85e4" fo:background-color="#ffffff" loext:char-shading-value="0" style:language-asian="pl" style:country-asian="PL" style:font-weight-asian="normal" style:font-weight-complex="normal"/>
    </style:style>
    <style:style style:name="T27" style:family="text">
      <style:text-properties fo:color="#000000" style:text-line-through-style="none" style:text-line-through-type="none" style:font-name="Arial" fo:font-size="10pt" fo:font-style="normal" style:text-underline-style="none" fo:font-weight="normal" fo:background-color="#ffffff" loext:char-shading-value="0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2e85e4" fo:background-color="#ffffff" loext:char-shading-value="0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l" fo:country="PL" fo:font-style="italic" fo:text-shadow="none" style:text-underline-style="none" fo:font-weight="bold" style:letter-kerning="true" fo:background-color="#ffffff" loext:char-shading-value="0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 style:text-emphasize="none"/>
    </style:style>
    <style:style style:name="T32" style:family="text">
      <style:text-properties fo:font-variant="normal" fo:text-transform="none" fo:color="#000000" fo:letter-spacing="normal" fo:font-style="normal" style:font-name-asian="Arial" style:font-style-asian="normal" style:font-name-complex="Arial" style:font-style-complex="normal"/>
    </style:style>
    <style:style style:name="T33" style:family="text">
      <style:text-properties fo:font-variant="normal" fo:text-transform="none" fo:color="#000000" fo:letter-spacing="normal" fo:font-style="normal" officeooo:rsid="0037dbd1" style:font-name-asian="Arial" style:font-style-asian="normal" style:font-name-complex="Arial" style:font-style-complex="normal"/>
    </style:style>
    <style:style style:name="T34" style:family="text">
      <style:text-properties fo:font-variant="normal" fo:text-transform="none" style:font-name="Arial" fo:font-size="10pt" fo:letter-spacing="normal" fo:font-style="normal" style:text-underline-style="none" fo:font-weight="bold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35" style:family="text">
      <style:text-properties fo:font-variant="normal" fo:text-transform="none" style:font-name="Arial" fo:font-size="10pt" fo:letter-spacing="normal" fo:font-style="normal" style:text-underline-style="none" fo:font-weight="bold" officeooo:rsid="001e346b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36" style:family="text">
      <style:text-properties fo:font-variant="normal" fo:text-transform="none" style:font-name="Arial" fo:font-size="10pt" fo:letter-spacing="normal" fo:font-style="normal" style:text-underline-style="none" fo:font-weight="bold" officeooo:rsid="0035d066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fo:font-variant="normal" fo:text-transform="none" style:font-name="Arial" fo:font-size="10pt" fo:letter-spacing="normal" fo:font-style="normal" style:text-underline-style="none" fo:font-weight="bold" officeooo:rsid="002aeb91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38" style:family="text">
      <style:text-properties fo:font-variant="normal" fo:text-transform="none" style:font-name="Arial" fo:font-size="10pt" fo:letter-spacing="normal" fo:language="pl" fo:country="PL" fo:font-style="normal" style:text-underline-style="none" fo:font-weight="bold" officeooo:rsid="0035d066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39" style:family="text">
      <style:text-properties fo:font-variant="normal" fo:text-transform="none" style:font-name="Arial" fo:font-size="10pt" fo:letter-spacing="normal" fo:language="pl" fo:country="PL" fo:font-style="normal" style:text-underline-style="none" fo:font-weight="bold" officeooo:rsid="00373c96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40" style:family="text">
      <style:text-properties fo:font-variant="normal" fo:text-transform="none" style:font-name="Arial" fo:font-size="10pt" fo:letter-spacing="normal" fo:language="pl" fo:country="PL" fo:font-style="normal" style:text-underline-style="none" fo:font-weight="bold" officeooo:rsid="001e346b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41" style:family="text">
      <style:text-properties style:font-name="Arial" style:font-name-complex="Arial" style:language-complex="zxx" style:country-complex="none"/>
    </style:style>
    <style:style style:name="T42" style:family="text">
      <style:text-properties style:font-name="Arial" fo:font-weight="bold" style:font-weight-asian="bold" style:font-name-complex="Arial"/>
    </style:style>
    <style:style style:name="T43" style:family="text">
      <style:text-properties style:font-name="Arial" fo:font-weight="bold" style:font-weight-asian="bold" style:font-name-complex="Times New Roman"/>
    </style:style>
    <style:style style:name="T44" style:family="text">
      <style:text-properties style:font-name="Arial" fo:font-weight="bold" style:font-name-asian="Times New Roman" style:font-weight-asian="bold" style:font-name-complex="Times New Roman"/>
    </style:style>
    <style:style style:name="T4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46" style:family="text">
      <style:text-properties style:font-name="Arial" style:font-name-complex="Times New Roman"/>
    </style:style>
    <style:style style:name="T47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48" style:family="text">
      <style:text-properties style:font-name="Arial" style:font-name-asian="Times New Roman" style:font-name-complex="Times New Roman"/>
    </style:style>
    <style:style style:name="T49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50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51" style:family="text">
      <style:text-properties style:font-name="Arial" fo:font-size="8pt" style:font-size-asian="8pt" style:font-name-complex="Times New Roman" style:font-size-complex="8pt"/>
    </style:style>
    <style:style style:name="T52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53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54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55" style:family="text">
      <style:text-properties style:font-name="Arial" fo:background-color="#ffffff" loext:char-shading-value="0" style:font-name-complex="Times New Roman"/>
    </style:style>
    <style:style style:name="T56" style:family="text">
      <style:text-properties style:font-name="Arial" fo:font-style="normal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57" style:family="text">
      <style:text-properties fo:font-weight="bold" style:font-weight-asian="bold" style:font-name-complex="Times New Roman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ize="12pt" fo:font-style="italic" fo:font-weight="normal" style:font-name-asian="Arial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62" style:family="text">
      <style:text-properties fo:color="#ff0000" style:font-name="Arial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color="#ff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6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1"><text:s text:c="3"/></text:span><text:span text:style-name="T42"><text:s/>Załącznik nr 1 do SWZ/</text:span></text:p>
      <text:p text:style-name="P7">załącznik nr 1 do umowy</text:p>
      <text:p text:style-name="P23"/>
      <text:p text:style-name="P24"/>
      <text:p text:style-name="P15"><text:span text:style-name="T47"><text:s text:c="117"/></text:span><text:span text:style-name="T50"><text:s text:c="3"/>…………</text:span><text:span text:style-name="T51">.…..............................</text:span></text:p>
      <text:p text:style-name="P19"><text:span text:style-name="T48"><text:s text:c="2"/></text:span><text:span text:style-name="T46">..............................................</text:span><text:span text:style-name="T43"> <text:s text:c="10"/><text:tab/><text:tab/><text:tab/> <text:s text:c="74"/></text:span><text:span text:style-name="T46">miejscowość i data</text:span></text:p>
      <text:p text:style-name="P19"><text:span text:style-name="T44"><text:s text:c="7"/></text:span><text:span text:style-name="T46">pieczęć Wykonawcy</text:span><text:span text:style-name="T43"> <text:s text:c="37"/><text:tab/><text:tab/></text:span></text:p>
      <text:p text:style-name="P14"/>
      <text:p text:style-name="P8"><text:s text:c="36"/></text:p>
      <text:p text:style-name="P18"><text:span text:style-name="T47"><text:s text:c="56"/></text:span><text:span text:style-name="T49"><text:s text:c="2"/></text:span><text:span text:style-name="T53"><text:s text:c="2"/></text:span><text:span text:style-name="T54">FORMULARZ <text:s/>OFERTOWY</text:span></text:p>
      <text:p text:style-name="P47"/>
      <text:p text:style-name="P13">Wykonawca: <text:s/></text:p>
      <text:p text:style-name="P10">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</text:p>
      <text:p text:style-name="P16"><text:span text:style-name="T48"><text:s text:c="55"/></text:span><text:span text:style-name="T46">nazwa / firma/, <text:s text:c="3"/>adres, <text:s text:c="3"/>nr <text:s/>tel., <text:s/>faksu </text:span></text:p>
      <text:p text:style-name="P9"/>
      <text:p text:style-name="P11"/>
      <text:p text:style-name="P12"><text:span text:style-name="T60"><text:s text:c="5"/></text:span><text:span text:style-name="T57">NIP <text:s/>..................................... <text:s/>REGON ........................................... <text:s/>KRS .......................................</text:span></text:p>
      <text:p text:style-name="P21"><text:tab/></text:p>
      <text:p text:style-name="P22"/>
      <text:p text:style-name="P17"><text:span text:style-name="T15">1.</text:span><text:span text:style-name="T13"> W odpowiedzi na ogłoszenie o wszczęciu postępowania o udzielenie zamówienia w trybie przetargu</text:span><text:span text:style-name="T62"> </text:span><text:span text:style-name="T13">pt.:</text:span><text:span text:style-name="Internet_20_link"><text:span text:style-name="T31">„Wykonanie projektu budowlanego mieszkań w budynku Przychodni Brackiej Bobrek w Bytomiu”</text:span></text:span><text:span text:style-name="T14"> </text:span><text:span text:style-name="T56">składamy niniejszą ofertę: </text:span></text:p>
      <text:p text:style-name="P28"/>
      <text:p text:style-name="P42"><text:span text:style-name="T58">Oferowana przez nas cena przedmiotu zamówienia </text:span>wynosi netto ............................... PLN</text:p>
      <text:p text:style-name="P43">w tym:</text:p>
      <text:p text:style-name="P26"><text:tab/>+ ........% stawki VAT (tj. ....................... PLN) = ............................................................ PLN brutto.</text:p>
      <text:p text:style-name="P27"><text:s text:c="13"/><text:tab/></text:p>
      <text:p text:style-name="P37">słownie: ..........................................................................................................................PLN</text:p>
      <text:p text:style-name="P38"/>
      <text:p text:style-name="P45"><text:span text:style-name="T32">Cena za 1 nadzór autorski </text:span><text:span text:style-name="T33">wynosi </text:span><text:span text:style-name="T64">wynosi netto ..................................... PLN</text:span></text:p>
      <text:p text:style-name="P41">w tym: <text:s/></text:p>
      <text:p text:style-name="P41">+ ........% stawki VAT (tj. ....................... PLN) = .............................................................PLN brutto.</text:p>
      <text:p text:style-name="P40"/>
      <text:p text:style-name="P36">Jednocześnie oświadczamy, że naliczona przez nas stawka VAT jest zgodna z obowiązującymi przepisami.</text:p>
      <text:p text:style-name="P39"/>
      <text:p text:style-name="P44"><text:span text:style-name="T34">2. Dołączamy do oferty referencje na wykonanie projektu budowy </text:span><text:span text:style-name="T35">lub </text:span><text:span text:style-name="T36">prze</text:span><text:span text:style-name="T37">budowy</text:span><text:span text:style-name="T34"> </text:span><text:span text:style-name="Domyślna_20_czcionka_20_akapitu2"><text:span text:style-name="T38">budynku <text:s text:c="15"/>mieszk</text:span></text:span><text:span text:style-name="Domyślna_20_czcionka_20_akapitu2"><text:span text:style-name="T39">al</text:span></text:span><text:span text:style-name="Domyślna_20_czcionka_20_akapitu2"><text:span text:style-name="T38">nego </text:span></text:span><text:span text:style-name="Domyślna_20_czcionka_20_akapitu2"><text:span text:style-name="T39">wielorodzinnego</text:span></text:span><text:span text:style-name="Domyślna_20_czcionka_20_akapitu2"><text:span text:style-name="T40"> </text:span></text:span><text:span text:style-name="T34">w ostatnich 5 latach : TAK / NIE, w ilości ....................*</text:span></text:p>
      <text:p text:style-name="P25"><text:span text:style-name="T63"><text:tab/></text:span><text:span text:style-name="T23">3.</text:span><text:span text:style-name="T24"> Termin wykonania przedmiotu umowy</text:span><text:span text:style-name="T25">: </text:span><text:span text:style-name="T26">zgodnie z zapisami SWZ - </text:span><text:span text:style-name="T29">Rozdział I</text:span><text:span text:style-name="Font_20_Style56"><text:span text:style-name="T27">, </text:span></text:span><text:span text:style-name="Font_20_Style56"><text:span text:style-name="T28">pkt. 9, lit. a), lit b).</text:span></text:span></text:p>
      <text:list xml:id="list344681221" text:style-name="L1">
        <text:list-header>
          <text:p text:style-name="P50"><text:span text:style-name="T17">4. </text:span><text:span text:style-name="T19">Termin płatności: zgodnie z SWZ Rozdział VII ust. 2 lit. a) b) </text:span><text:span text:style-name="T20">c)</text:span><text:span text:style-name="T19">; ust. 2 pkt 2.1. </text:span></text:p>
        </text:list-header>
      </text:list>
      <text:p text:style-name="P32"><text:span text:style-name="T45">5. </text:span><text:span text:style-name="T55">Oświadczamy, że:</text:span></text:p>
      <text:p text:style-name="P3"><text:span text:style-name="T55"><text:tab/></text:span><text:span text:style-name="T45">a)</text:span><text:span text:style-name="T55"> zapoznaliśmy się ze Specyfikacją Warunków Zamówienia wraz z załącznikami i nie wnosimy do niej zastrzeżeń,</text:span></text:p>
      <text:p text:style-name="P3"><text:span text:style-name="T55"><text:tab/></text:span><text:span text:style-name="T45">b)</text:span><text:span text:style-name="T55"> uzyskaliśmy od Zamawiającego wszystkie informacje konieczne do prawidłowego sporządzenia oferty <text:s text:c="13"/>i do wykonania zamówienia,</text:span></text:p>
      <text:p text:style-name="P3"><text:span text:style-name="T16"><text:tab/>c)</text:span><text:span text:style-name="T19"> wzór umowy o wykonanie zamówienia stanowiący załącznik nr </text:span><text:span text:style-name="T22">5</text:span><text:span text:style-name="T19"> do SWZ został przez nas zaakaceptowany i zobowiązujemy się (w przypadku dokonania wyboru naszej oferty) do podpisania u</text:span><text:span text:style-name="T55">mowy w takim brzmieniu – z uwzględnieniem warunków naszej oferty – w miejscu i terminie wyznaczonym przez Zamawiającego.</text:span></text:p>
      <text:p text:style-name="P3"><text:span text:style-name="T55"/></text:p>
      <text:p text:style-name="P48"><text:span text:style-name="T1"><text:s/>* w przypadku załączenia wskazanych w pkt. 2 referencji należy uzupełnić ich ilość</text:span><text:span text:style-name="T2">.</text:span></text:p>
      <text:p text:style-name="P5"><text:soft-page-break/><text:tab/><text:span text:style-name="T30"> </text:span><text:span text:style-name="T3"><text:s text:c="2"/></text:span></text:p>
      <text:p text:style-name="P6"/>
      <text:p text:style-name="P4"><text:span text:style-name="T16"><text:tab/>6. </text:span><text:span text:style-name="T19">Informacja o podwykonawcach:</text:span></text:p>
      <text:p text:style-name="P2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tab/>.............................................................................................................................................................................</text:p>
      <text:list xml:id="list131003261438285" text:continue-numbering="true" text:style-name="L1">
        <text:list-header>
          <text:p text:style-name="P46"><text:span text:style-name="T18">7. </text:span><text:span text:style-name="T10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51"><text:s/></text:p>
        </text:list-header>
      </text:list>
      <text:p text:style-name="P33"/>
      <text:p text:style-name="P34"><text:span text:style-name="T11"><text:tab/> <text:s text:c="11"/></text:span><text:span text:style-name="T12">Oferta powinna zostać trwale spięta, zawierać spis treści oraz wykaz załączonej dokumentacji.</text:span><text:span text:style-name="T52"> 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6">...................................... <text:s text:c="65"/></text:span><text:span text:style-name="T7">…......…............... …</text:span><text:span text:style-name="T8">............................................................</text:span></text:p>
      <text:p text:style-name="P31"><text:span text:style-name="T9"><text:s text:c="17"/>miejsce i data<text:tab/> <text:s text:c="63"/></text:span><text:span text:style-name="T4"><text:s text:c="4"/>(pieczątka i czytelne podpisy osób uprawnionych </text:span></text:p>
      <text:p text:style-name="P35"><text:span text:style-name="T5"><text:tab/> <text:s text:c="156"/>do reprezentowania <text:s/>Wykonawcy)</text:span><text:span text:style-name="T61"> <text:s text:c="230"/></text:span><text:span text:style-name="T5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variant="normal" fo:text-transform="none" fo:color="#ff0000" style:font-name="Arial" fo:font-size="10pt" fo:letter-spacing="normal" fo:font-style="normal" style:text-underline-style="none" fo:font-weight="normal" officeooo:paragraph-rsid="003a3edc" fo:background-color="#ffffff" style:font-name-asian="Arial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MT1" style:family="text">
      <style:text-properties fo:color="#000000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1M30S</meta:editing-duration>
    <meta:editing-cycles>198</meta:editing-cycles>
    <meta:generator>LibreOffice/6.2.0.3$Windows_X86_64 LibreOffice_project/98c6a8a1c6c7b144ce3cc729e34964b47ce25d62</meta:generator>
    <dc:date>2021-09-15T13:10:02.056000000</dc:date>
    <meta:print-date>2021-09-15T11:55:50.102000000</meta:print-date>
    <meta:document-statistic meta:table-count="0" meta:image-count="0" meta:object-count="0" meta:page-count="2" meta:paragraph-count="41" meta:word-count="328" meta:character-count="4989" meta:non-whitespace-character-count="3645"/>
    <meta:user-defined meta:name="Info 1"/>
    <meta:user-defined meta:name="Info 2"/>
    <meta:user-defined meta:name="Info 3"/>
    <meta:user-defined meta:name="Info 4"/>
  </office:meta>
</office:document-meta>
</file>