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3.239cm" style:rel-column-width="12475*"/>
    </style:style>
    <style:style style:name="Tabela1.F" style:family="table-column">
      <style:table-column-properties style:column-width="3.239cm" style:rel-column-width="1247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style:font-name="Arial" fo:font-size="9pt" fo:font-weight="normal" fo:background-color="#ffffff" style:font-size-asian="9pt" style:font-weight-asian="normal" style:font-name-complex="Arial" style:font-size-complex="9pt" style:font-weight-complex="bold"/>
    </style:style>
    <style:style style:name="P7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fo:hyphenate="true" fo:hyphenation-remain-char-count="2" fo:hyphenation-push-char-count="2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ekst_20_blokowy1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WW-Body_20_Text_20_2">
      <style:paragraph-properties fo:margin-left="-1.24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9.991cm" fo:margin-right="0cm" fo:text-align="justify" style:justify-single-word="false" fo:text-indent="-9.673cm" style:auto-text-indent="false" style:text-autospace="none"/>
      <style:text-properties style:font-name="Arial" fo:font-size="8pt" fo:font-style="italic" style:font-size-asian="8pt" style:font-style-asian="italic" style:font-size-complex="8pt" style:font-style-complex="italic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-0.026cm" fo:line-height="20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0pt" style:text-underline-style="none" fo:font-weight="bold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 style:list-style-name="L1">
      <style:paragraph-properties fo:line-height="150%" fo:text-align="justify" style:justify-single-word="false"/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21" style:family="paragraph" style:parent-style-name="Standard_20__28_user_29_" style:list-style-name="L2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10.5pt" fo:language="pl" fo:country="PL" style:text-underline-style="none" fo:font-weight="bold" fo:background-color="#ffffff" loext:char-shading-value="0" style:font-name-asian="Calibri" style:font-size-asian="10.5pt" style:font-weight-asian="bold" style:font-name-complex="Arial" style:font-size-complex="10.5pt" style:font-weight-complex="bold" text:display="true"/>
    </style:style>
    <style:style style:name="T6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9pt" style:font-name-asian="Arial" style:font-size-asian="9pt" style:font-name-complex="Arial" style:font-size-complex="9pt"/>
    </style:style>
    <style:style style:name="T8" style:family="text">
      <style:text-properties fo:color="#000000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9" style:family="text">
      <style:text-properties fo:color="#000000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fo:color="#000000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color="#000000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officeooo:rsid="000b23c7"/>
    </style:style>
    <style:style style:name="T14" style:family="text">
      <style:text-properties officeooo:rsid="000d12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3"/>Załącznik nr <text:span text:style-name="T14">4 </text:span>do SWZ</text:p>
      <text:p text:style-name="P1"/>
      <text:p text:style-name="P3"/>
      <text:p text:style-name="P3"/>
      <text:h text:style-name="P23" text:outline-level="1"><text:span text:style-name="T1">............................................... <text:s text:c="57"/>…....................., </text:span><text:span text:style-name="T2">dn. </text:span><text:span text:style-name="T1">….............</text:span></text:h>
      <text:p text:style-name="P5"><text:span text:style-name="T3"><text:s text:c="7"/></text:span><text:span text:style-name="T4">pieczątka Wykonawcy </text:span></text:p>
      <text:p text:style-name="P9"><text:s text:c="2"/></text:p>
      <text:p text:style-name="P2"/>
      <text:p text:style-name="P2"/>
      <text:p text:style-name="P2"/>
      <text:p text:style-name="P4"/>
      <text:p text:style-name="P19">WYKAZ OSÓB SKIEROWANYCH PRZEZ WYKONAWCĘ DO REALIZACJI ZAMÓWIENIA</text:p>
      <text:p text:style-name="P18">- w szczególności odpowiedzialnych za projektowanie wraz z informacjami na temat ich kwalifikacji zawodowych, uprawnień, doświadczenia i wykształcenia, niezbędnych do wykonania zamówienia, <text:s text:c="20"/>a także zakresu wykonywanych przez nie czynności wraz z informacją o podstawie do dysponowania tymi osobami.</text:p>
      <text:p text:style-name="P15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12"/>
            <text:p text:style-name="P12">L.p.</text:p>
          </table:table-cell>
          <table:table-cell table:style-name="Tabela1.A1" office:value-type="string">
            <text:p text:style-name="P12"/>
            <text:p text:style-name="P12">Branża</text:p>
          </table:table-cell>
          <table:table-cell table:style-name="Tabela1.A1" office:value-type="string">
            <text:p text:style-name="P12"/>
            <text:p text:style-name="P12">Imię i nazwisko</text:p>
          </table:table-cell>
          <table:table-cell table:style-name="Tabela1.A1" office:value-type="string">
            <text:p text:style-name="P12"/>
            <text:p text:style-name="P12">Kwalifikacje zawodowe, wykształcenie</text:p>
          </table:table-cell>
          <table:table-cell table:style-name="Tabela1.A1" office:value-type="string">
            <text:p text:style-name="P12">Uprawnienia (podać szczegółowo rok nadania, numer oraz specjalność)</text:p>
          </table:table-cell>
          <table:table-cell table:style-name="Tabela1.F1" office:value-type="string">
            <text:p text:style-name="P12">Podstawa dysponowania <text:s text:c="7"/>– wpisać (np. umowa o pracę)</text:p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</table:table>
      <text:p text:style-name="P14"/>
      <text:p text:style-name="P16">Uwaga:</text:p>
      <text:list xml:id="list3209664233" text:style-name="L1">
        <text:list-item>
          <text:p text:style-name="P20">Należy wskazać co najmniej jedną osobę w podanej przez Wykonawcę branży, posiadającą uprawnienia w zakresie projektowania.</text:p>
        </text:list-item>
        <text:list-item>
          <text:p text:style-name="P20">Należy załączyć kopie uprawnień osób, które wskaże w tabeli Wykonawca.</text:p>
        </text:list-item>
        <text:list-item>
          <text:p text:style-name="P20">Należy wypełnić wszystkie rubryki tabeli.</text:p>
        </text:list-item>
      </text:list>
      <text:list xml:id="list3257875701" text:style-name="L2">
        <text:list-header>
          <text:p text:style-name="P21"><text:span text:style-name="Domyślna_20_czcionka_20_akapitu11"><text:span text:style-name="T5"/></text:span></text:p>
        </text:list-header>
      </text:list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6"/>
      <text:p text:style-name="P8"><text:span text:style-name="T7"><text:s text:c="3"/></text:span><text:span text:style-name="T8">...................................... <text:s text:c="65"/></text:span><text:span text:style-name="T9">…......…............... ….................</text:span><text:span text:style-name="T10">..........................................</text:span></text:p>
      <text:p text:style-name="P10"><text:span text:style-name="T6"><text:s text:c="15"/></text:span><text:span text:style-name="T11"><text:s text:c="13"/>miejsce i data<text:tab/> <text:s text:c="61"/>(pieczątka i czytelne podpisy osób uprawnionych</text:span><text:span text:style-name="T12"> </text:span></text:p>
      <text:p text:style-name="P7"><text:tab/> <text:s text:c="9"/>do reprezentowania <text:s/>Wykonawcy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45S</meta:editing-duration>
    <meta:editing-cycles>43</meta:editing-cycles>
    <meta:generator>LibreOffice/6.2.0.3$Windows_X86_64 LibreOffice_project/98c6a8a1c6c7b144ce3cc729e34964b47ce25d62</meta:generator>
    <dc:date>2021-09-15T09:04:18.463000000</dc:date>
    <meta:print-date>2021-09-15T08:59:54.681000000</meta:print-date>
    <meta:document-statistic meta:table-count="1" meta:image-count="0" meta:object-count="0" meta:page-count="1" meta:paragraph-count="19" meta:word-count="130" meta:character-count="1396" meta:non-whitespace-character-count="1018"/>
    <meta:user-defined meta:name="Info 1"/>
    <meta:user-defined meta:name="Info 2"/>
    <meta:user-defined meta:name="Info 3"/>
    <meta:user-defined meta:name="Info 4"/>
  </office:meta>
</office:document-meta>
</file>