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NewRoman" svg:font-family="TimesNewRoman, 'MS Mincho'"/>
    <style:font-face style:name="Calibri" svg:font-family="Calibr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1cm" fo:margin-left="0.011cm" fo:margin-right="0.009cm" table:align="margins" style:writing-mode="lr-tb"/>
    </style:style>
    <style:style style:name="Tabela1.A" style:family="table-column">
      <style:table-column-properties style:column-width="0.891cm" style:rel-column-width="3437*"/>
    </style:style>
    <style:style style:name="Tabela1.B" style:family="table-column">
      <style:table-column-properties style:column-width="4.329cm" style:rel-column-width="16705*"/>
    </style:style>
    <style:style style:name="Tabela1.C" style:family="table-column">
      <style:table-column-properties style:column-width="4.089cm" style:rel-column-width="15779*"/>
    </style:style>
    <style:style style:name="Tabela1.D" style:family="table-column">
      <style:table-column-properties style:column-width="5.02cm" style:rel-column-width="19373*"/>
    </style:style>
    <style:style style:name="Tabela1.E" style:family="table-column">
      <style:table-column-properties style:column-width="2.653cm" style:rel-column-width="10241*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background-color="#cccccc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cccccc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style:min-row-height="1.501cm" fo:keep-together="always"/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E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orphans="2" fo:widows="2" fo:hyphenation-ladder-count="no-limit" style:text-autospace="none"/>
      <style:text-properties fo:font-size="10pt" style:font-size-asian="10pt" style:font-size-complex="10pt" fo:hyphenate="true" fo:hyphenation-remain-char-count="2" fo:hyphenation-push-char-count="2"/>
    </style:style>
    <style:style style:name="P3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orphans="2" fo:widows="2" fo:hyphenation-ladder-count="no-limit" style:text-autospace="non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 style:text-autospace="none"/>
      <style:text-properties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style:font-name="Arial" fo:font-size="6pt" fo:font-weight="bold" fo:background-color="#cccccc" style:font-size-asian="5.25pt" style:font-weight-asian="bold" style:font-name-complex="Arial" style:font-size-complex="6pt" style:font-weight-complex="bold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font-name="Arial" fo:font-size="6pt" fo:font-weight="bold" officeooo:paragraph-rsid="0018fa98" fo:background-color="#cccccc" style:font-size-asian="5.25pt" style:font-weight-asian="bold" style:font-name-complex="Arial" style:font-size-complex="6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9pt" fo:background-color="#cccccc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weight="bold" fo:background-color="#cccccc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fo:background-color="#cccccc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18fa98" fo:background-color="#cccccc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orphans="2" fo:widows="2" fo:hyphenation-ladder-count="no-limit" style:text-autospace="none"/>
      <style:text-properties fo:color="#000000" style:font-name="Arial" fo:font-size="10pt" fo:background-color="#ffff00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6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</style:style>
    <style:style style:name="P17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18" style:family="paragraph" style:parent-style-name="WW-Body_20_Text_20_Indent_20_2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9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20" style:family="paragraph" style:parent-style-name="WW-Body_20_Text_20_2">
      <style:paragraph-properties fo:margin-left="0cm" fo:margin-right="0cm" fo:line-height="100%" fo:text-indent="0cm" style:auto-text-indent="false"/>
      <style:text-properties fo:color="#000000"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21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WW-Body_20_Text_20_Indent_20_2">
      <style:paragraph-properties fo:margin-left="0cm" fo:margin-right="0cm" fo:margin-top="0cm" fo:margin-bottom="0.212cm" loext:contextual-spacing="false" fo:line-height="100%" fo:text-indent="0cm" style:auto-text-indent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3" style:family="paragraph" style:parent-style-name="Text_20_body_20__28_user_29_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501cm"/>
        </style:tab-stops>
      </style:paragraph-properties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paragraph-rsid="0018fa98" style:font-name-asian="Calibri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24" style:family="paragraph" style:parent-style-name="Tekst_20_blokowy1">
      <style:paragraph-properties fo:margin-left="0.053cm" fo:margin-right="-0.053cm" fo:margin-top="0cm" fo:margin-bottom="0cm" loext:contextual-spacing="false" fo:text-indent="0cm" style:auto-text-indent="false"/>
      <style:text-properties style:font-name="Arial" fo:font-size="6pt" fo:background-color="#ffffff" style:font-size-asian="6pt" style:font-name-complex="Arial" style:font-size-complex="6pt"/>
    </style:style>
    <style:style style:name="P25" style:family="paragraph" style:parent-style-name="Tekst_20_blokowy1">
      <style:paragraph-properties fo:margin-left="0.053cm" fo:margin-right="-0.053cm" fo:margin-top="0cm" fo:margin-bottom="0cm" loext:contextual-spacing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Body_20_Text_20_2">
      <style:paragraph-properties style:line-height-at-least="0.176cm" fo:text-align="center" style:justify-single-word="false"/>
    </style:style>
    <style:style style:name="P27" style:family="paragraph" style:parent-style-name="Body_20_Text_20_2">
      <style:paragraph-properties style:line-height-at-least="0.176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0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10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1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style:font-name="Arial" style:font-name-asian="Times New Roman" style:language-asian="pl" style:country-asian="PL" style:font-name-complex="Arial"/>
    </style:style>
    <style:style style:name="T13" style:family="text">
      <style:text-properties style:font-name="Arial" style:font-name-asian="TimesNewRoman" style:language-asian="pl" style:country-asian="PL" style:font-name-complex="Arial"/>
    </style:style>
    <style:style style:name="T14" style:family="text">
      <style:text-properties style:font-name="Arial" fo:background-color="#ffffff" loext:char-shading-value="0" style:font-name-complex="Arial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7" style:family="text">
      <style:text-properties style:font-name="Arial" style:text-underline-style="none" fo:font-weight="normal" fo:background-color="#ffffff" loext:char-shading-value="0" style:font-weight-asian="normal" style:font-name-complex="Arial" style:font-weight-complex="normal"/>
    </style:style>
    <style:style style:name="T18" style:family="text">
      <style:text-properties style:font-name="Arial" style:text-underline-style="none" fo:background-color="#ffffff" loext:char-shading-value="0" style:font-name-complex="Arial"/>
    </style:style>
    <style:style style:name="T19" style:family="text">
      <style:text-properties fo:color="#000000" style:font-name-asian="Arial" style:font-name-complex="Arial"/>
    </style:style>
    <style:style style:name="T20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1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22" style:family="text"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3" style:family="text">
      <style:text-properties style:use-window-font-color="true" style:font-name="Arial" style:text-underline-style="none" fo:background-color="#ffffff" loext:char-shading-value="0" style:font-name-complex="Arial"/>
    </style:style>
    <style:style style:name="T24" style:family="text">
      <style:text-properties style:use-window-font-color="true" style:text-underline-style="none" fo:background-color="#ffffff" loext:char-shading-value="0" style:font-name-asian="Calibri1"/>
    </style:style>
    <style:style style:name="T25" style:family="text">
      <style:text-properties style:use-window-font-color="true" style:text-underline-style="none" fo:font-weight="normal" fo:background-color="#ffffff" loext:char-shading-value="0" style:font-name-asian="Calibri1" style:font-weight-asian="normal" style:font-weight-complex="normal"/>
    </style:style>
    <style:style style:name="T26" style:family="text">
      <style:text-properties style:use-window-font-color="true" style:text-underline-style="none" fo:font-weight="normal" officeooo:rsid="00172033" fo:background-color="#ffffff" loext:char-shading-value="0" style:font-name-asian="Calibri1" style:font-weight-asian="normal" style:font-weight-complex="normal"/>
    </style:style>
    <style:style style:name="T27" style:family="text">
      <style:text-properties style:use-window-font-color="true" style:text-underline-style="none" fo:font-weight="normal" fo:background-color="#ffffff" loext:char-shading-value="0" style:font-weight-asian="normal" style:font-weight-complex="normal"/>
    </style:style>
    <style:style style:name="T28" style:family="text">
      <style:text-properties style:use-window-font-color="true" fo:font-style="normal" style:text-underline-style="none" fo:background-color="#ffffff" loext:char-shading-value="0" style:font-name-asian="Calibri1" style:font-style-asian="normal" style:font-style-complex="normal"/>
    </style:style>
    <style:style style:name="T29" style:family="text">
      <style:text-properties style:use-window-font-color="true" fo:font-style="normal" style:text-underline-style="none" officeooo:rsid="00172033" fo:background-color="#ffffff" loext:char-shading-value="0" style:font-name-asian="Calibri1" style:font-style-asian="normal" style:font-style-complex="normal"/>
    </style:style>
    <style:style style:name="T30" style:family="text">
      <style:text-properties style:use-window-font-color="true" fo:font-style="normal" style:text-underline-style="none" officeooo:rsid="001864dc" fo:background-color="#ffffff" loext:char-shading-value="0" style:font-name-asian="Calibri1" style:font-style-asian="normal" style:font-style-complex="normal"/>
    </style:style>
    <style:style style:name="T31" style:family="text">
      <style:text-properties style:use-window-font-color="true" fo:font-style="normal" style:text-underline-style="none" fo:font-weight="normal" fo:background-color="#ffffff" loext:char-shading-value="0" style:font-name-asian="Calibri1" style:font-style-asian="normal" style:font-weight-asian="normal" style:font-style-complex="normal" style:font-weight-complex="normal"/>
    </style:style>
    <style:style style:name="T32" style:family="text">
      <style:text-properties fo:font-style="normal" style:text-underline-style="none" fo:font-weight="normal" fo:background-color="#ffffff" loext:char-shading-value="0" style:font-name-asian="Calibri1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 text:c="3"/></text:span><text:span text:style-name="T3"><text:s/>Załącznik nr 3 do SWZ</text:span></text:p>
      <text:p text:style-name="P4"/>
      <text:h text:style-name="P30" text:outline-level="1"><text:span text:style-name="T6">............................................... <text:s text:c="9"/></text:span><text:span text:style-name="T5"><text:s text:c="41"/></text:span><text:span text:style-name="T6">…......................., </text:span><text:span text:style-name="T11">dn. </text:span><text:span text:style-name="T6">….............</text:span></text:h>
      <text:p text:style-name="P15"><text:span text:style-name="T9"><text:s text:c="10"/></text:span><text:span text:style-name="T10">pieczątka Wykonawcy </text:span></text:p>
      <text:p text:style-name="P24"/>
      <text:p text:style-name="P24"/>
      <text:p text:style-name="P25"/>
      <text:p text:style-name="P27"><text:s text:c="5"/></text:p>
      <text:p text:style-name="P26"><text:span text:style-name="T7"><text:s/>WYKAZ</text:span><text:span text:style-name="T8"> </text:span><text:span text:style-name="T7">WYKONANYCH</text:span><text:span text:style-name="T8"> DOSTAW</text:span></text:p>
      <text:p text:style-name="P20"><text:tab/></text:p>
      <text:p text:style-name="P23"><text:span text:style-name="Domyślna_20_czcionka_20_akapitu"><text:span text:style-name="T17">Wykaz wykonanych</text:span></text:span><text:span text:style-name="Domyślna_20_czcionka_20_akapitu"><text:span text:style-name="T18"> minimu</text:span></text:span><text:span text:style-name="Domyślna_20_czcionka_20_akapitu"><text:span text:style-name="T23">m 2 </text:span></text:span><text:span text:style-name="Domyślna_20_czcionka_20_akapitu"><text:span text:style-name="T24">dostaw o podobnym charakterze</text:span></text:span><text:span text:style-name="Domyślna_20_czcionka_20_akapitu8"><text:span text:style-name="T32"> </text:span></text:span><text:span text:style-name="Domyślna_20_czcionka_20_akapitu"><text:span text:style-name="T28">o wartości nie mniejszej niż <text:s text:c="13"/></text:span></text:span><text:span text:style-name="Domyślna_20_czcionka_20_akapitu"><text:span text:style-name="T30">2</text:span></text:span><text:span text:style-name="Domyślna_20_czcionka_20_akapitu"><text:span text:style-name="T29">0 </text:span></text:span><text:span text:style-name="Domyślna_20_czcionka_20_akapitu"><text:span text:style-name="T28">000,00 zł brutto każda</text:span></text:span><text:span text:style-name="Domyślna_20_czcionka_20_akapitu"><text:span text:style-name="T31">,</text:span></text:span><text:span text:style-name="Domyślna_20_czcionka_20_akapitu8"><text:span text:style-name="T32"> </text:span></text:span><text:span text:style-name="Domyślna_20_czcionka_20_akapitu"><text:span text:style-name="T25">w okresie ostatnich </text:span></text:span><text:span text:style-name="Domyślna_20_czcionka_20_akapitu"><text:span text:style-name="T26">3</text:span></text:span><text:span text:style-name="Domyślna_20_czcionka_20_akapitu"><text:span text:style-name="T25"> lat przed upływem terminu składania ofert a jeżeli okres prowadzenia działalności jest krótszy - w tym okresie –</text:span></text:span><text:span text:style-name="Domyślna_20_czcionka_20_akapitu"><text:span text:style-name="T27"> z podaniem ich przedmiotu, daty wykonania, wartości i odbiorcy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/>
            <text:p text:style-name="P11">L.p.</text:p>
          </table:table-cell>
          <table:table-cell table:style-name="Tabela1.A1" office:value-type="string">
            <text:p text:style-name="P12"/>
            <text:p text:style-name="P11">Zamawiający </text:p>
          </table:table-cell>
          <table:table-cell table:style-name="Tabela1.A1" office:value-type="string">
            <text:p text:style-name="P12"/>
            <text:p text:style-name="P12">Przedmiot wykonanej dostawy</text:p>
          </table:table-cell>
          <table:table-cell table:style-name="Tabela1.A1" office:value-type="string">
            <text:p text:style-name="P9"><text:s text:c="2"/></text:p>
            <text:p text:style-name="P13"><text:s text:c="2"/>Data wykonania </text:p>
            <text:p text:style-name="P11">- data rozpoczęcia</text:p>
            <text:p text:style-name="P11">- data zakończenia</text:p>
          </table:table-cell>
          <table:table-cell table:style-name="Tabela1.E1" office:value-type="string">
            <text:p text:style-name="P8"/>
            <text:p text:style-name="P12">Wartość brutto wykonanych dostaw</text:p>
          </table:table-cell>
        </table:table-row>
        <table:table-row table:style-name="Tabela1.2"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E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E2" office:value-type="string">
            <text:p text:style-name="P22"/>
          </table:table-cell>
        </table:table-row>
      </table:table>
      <text:p text:style-name="P6"/>
      <text:p text:style-name="P5">Uwaga:</text:p>
      <text:p text:style-name="P5"/>
      <text:p text:style-name="P2"><text:span text:style-name="T12">- Przez wykonanie zamówienia nale</text:span><text:span text:style-name="T13">ż</text:span><text:span text:style-name="T12">y rozumie</text:span><text:span text:style-name="T13">ć </text:span><text:span text:style-name="T12">jego odbiór.</text:span></text:p>
      <text:p text:style-name="P14"/>
      <text:p text:style-name="P3"><text:span text:style-name="T14"><text:tab/>W załączeniu przedstawiamy następujące dokumenty potwierdzające, że w/w dostawy zostały wykonane lub są wykonywane należycie</text:span><text:span text:style-name="T4"> (minimum 2):</text:span></text:p>
      <text:p text:style-name="P7"/>
      <text:list xml:id="list4218730571" text:style-name="WW8Num2">
        <text:list-item>
          <text:p text:style-name="P28"><text:span text:style-name="T15">………………………………………………………….……………………………………</text:span><text:span text:style-name="T1">......................</text:span></text:p>
        </text:list-item>
        <text:list-item>
          <text:p text:style-name="P28"><text:span text:style-name="T15">………………………………………………………………………………………………</text:span><text:span text:style-name="T1">.......................</text:span></text:p>
          <text:p text:style-name="P29"/>
        </text:list-item>
      </text:list>
      <text:p text:style-name="P21"/>
      <text:p text:style-name="P18"/>
      <text:p text:style-name="P18"><text:s text:c="56"/></text:p>
      <text:p text:style-name="P19"><text:span text:style-name="T19">...................................... <text:s text:c="65"/></text:span><text:span text:style-name="T20">…......…............... …</text:span><text:span text:style-name="T21">...........................................................</text:span></text:p>
      <text:p text:style-name="P17"><text:s text:c="22"/>miejsce i data<text:tab/> <text:s text:c="66"/>(pieczątka i czytelne podpisy osób uprawnionych </text:p>
      <text:p text:style-name="P16"><text:span text:style-name="T22"><text:tab/> <text:s text:c="37"/>do reprezentowania <text:s/>Wykonawcy) <text:s text:c="231"/></text:span><text:span text:style-name="T1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NewRoman" svg:font-family="TimesNewRoman, 'MS Mincho'"/>
    <style:font-face style:name="Calibri" svg:font-family="Calibr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loext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Odwołanie_20_do_20_komentarza7" style:display-name="Odwołanie do komentarza7" style:family="text" style:parent-style-name="Domyślna_20_czcionka_20_akapitu8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3" style:display-name="Domyślna czcionka akapitu3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omyślna_20_czcionka_20_akapitu10" style:display-name="Domyślna czcionka akapitu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H7M42S</meta:editing-duration>
    <meta:editing-cycles>231</meta:editing-cycles>
    <meta:generator>LibreOffice/6.2.0.3$Windows_X86_64 LibreOffice_project/98c6a8a1c6c7b144ce3cc729e34964b47ce25d62</meta:generator>
    <dc:date>2021-11-19T09:50:12.901000000</dc:date>
    <meta:print-date>2021-11-19T09:50:10.381000000</meta:print-date>
    <meta:document-statistic meta:table-count="1" meta:image-count="0" meta:object-count="0" meta:page-count="1" meta:paragraph-count="24" meta:word-count="124" meta:character-count="1702" meta:non-whitespace-character-count="1023"/>
    <meta:user-defined meta:name="Info 1"/>
    <meta:user-defined meta:name="Info 2"/>
    <meta:user-defined meta:name="Info 3"/>
    <meta:user-defined meta:name="Info 4"/>
  </office:meta>
</office:document-meta>
</file>