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464fa8" style:font-size-asian="10pt" style:font-weight-asian="bold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1" fo:font-size="10pt" fo:font-weight="normal" officeooo:paragraph-rsid="0043af1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 style:font-size-complex="9pt" style:language-complex="zxx" style:country-complex="none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17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0" style:family="paragraph" style:parent-style-name="Standard">
      <style:paragraph-properties fo:text-align="end" style:justify-single-word="false"/>
      <style:text-properties style:font-name="Arial1" fo:font-size="6pt" style:font-size-asian="5.25pt" style:font-name-complex="Times New Roman" style:font-size-complex="6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font-weight="bold" officeooo:paragraph-rsid="0043af1d" style:font-size-asian="5.25pt" style:font-weight-asian="bold" style:font-size-complex="6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317bf4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fo:font-weight="bold" officeooo:paragraph-rsid="0043af1d" style:font-size-asian="10pt" style:font-style-asian="normal" style:font-weight-asian="bold" style:font-name-complex="Arial1" style:font-size-complex="10pt" style:font-style-complex="normal" style:font-weight-complex="bol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P37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43af1d" style:font-size-asian="10pt" style:font-style-asian="normal" style:font-weight-asian="bold" style:font-name-complex="Arial1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fo:color="#000000" loext:opacity="100%" style:font-name="Arial1" fo:font-size="10pt" fo:font-style="italic" fo:font-weight="bold" officeooo:paragraph-rsid="0043af1d" style:font-size-asian="10pt" style:font-style-asian="italic" style:font-weight-asian="bold" style:font-name-complex="Arial1" style:font-size-complex="10pt" style:font-style-complex="italic" style:font-weight-complex="bold"/>
    </style:style>
    <style:style style:name="P3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40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41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officeooo:paragraph-rsid="0022e130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officeooo:paragraph-rsid="00317bf4"/>
    </style:style>
    <style:style style:name="P43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officeooo:paragraph-rsid="002de821" fo:background-color="#ffffff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1" fo:font-size="10pt" fo:font-style="italic" fo:font-weight="bold" officeooo:paragraph-rsid="0047bc82" style:font-size-asian="10pt" style:font-style-asian="italic" style:font-weight-asian="bold" style:font-name-complex="Arial1" style:font-size-complex="10pt" style:font-style-complex="italic" style:font-weight-complex="bold"/>
    </style:style>
    <style:style style:name="P46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fo:color="#000000" loext:opacity="100%" style:font-name="Arial1" fo:font-size="6pt" fo:font-style="normal" fo:font-weight="bold" officeooo:paragraph-rsid="0047bc82" style:font-size-asian="5.25pt" style:font-style-asian="normal" style:font-weight-asian="bold" style:font-name-complex="Arial1" style:font-size-complex="6pt" style:font-style-complex="normal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4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1" fo:font-size="6pt" fo:font-style="italic" fo:font-weight="bold" officeooo:paragraph-rsid="0047bc82" style:font-size-asian="5.25pt" style:font-style-asian="italic" style:font-weight-asian="bold" style:font-name-complex="Arial1" style:font-size-complex="6pt" style:font-style-complex="italic" style:font-weight-complex="bold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style:text-underline-style="none" fo:font-weight="normal" officeooo:paragraph-rsid="00317bf4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normal" officeooo:paragraph-rsid="0043af1d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officeooo:paragraph-rsid="0047bc82"/>
    </style:style>
    <style:style style:name="P62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63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6pt" fo:font-style="normal" fo:font-weight="bold" officeooo:paragraph-rsid="0043af1d" style:font-size-asian="5.25pt" style:font-style-asian="normal" style:font-weight-asian="bold" style:font-name-complex="Arial1" style:font-size-complex="6pt" style:font-style-complex="normal" style:font-weight-complex="bold"/>
    </style:style>
    <style:style style:name="P64" style:family="paragraph" style:parent-style-name="pkt">
      <loext:graphic-properties draw:fill="solid" draw:fill-color="#ffffff" draw:opacity="100%"/>
      <style:paragraph-properties fo:margin-left="0cm" fo:margin-right="0cm" fo:line-height="115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26a573" style:font-name-asian="Times New Roman" style:font-size-asian="5.25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de821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1" style:family="text">
      <style:text-properties style:font-name="Arial1" style:font-name-complex="Times New Roman"/>
    </style:style>
    <style:style style:name="T12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Arial1" style:font-name-asian="Times New Roman" style:font-name-complex="Times New Roman"/>
    </style:style>
    <style:style style:name="T14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1" fo:font-size="8pt" style:font-size-asian="8pt" style:font-name-complex="Times New Roman" style:font-size-complex="8pt"/>
    </style:style>
    <style:style style:name="T18" style:family="text">
      <style:text-properties style:font-name="Arial1" fo:background-color="#ffffff" loext:char-shading-value="0" style:font-name-complex="Times New Roman"/>
    </style:style>
    <style:style style:name="T19" style:family="text">
      <style:text-properties style:font-name="Arial1" style:font-weight-complex="bold"/>
    </style:style>
    <style:style style:name="T20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color="#000000" loext:opacity="100%" style:font-name-asian="Arial1" style:font-name-complex="Arial1"/>
    </style:style>
    <style:style style:name="T23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4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style:font-name-complex="Arial1"/>
    </style:style>
    <style:style style:name="T26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7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28" style:family="text">
      <style:text-properties fo:color="#000000" loext:opacity="100%" style:font-name="Arial1" fo:background-color="#ffffff" loext:char-shading-value="0" style:font-name-complex="Times New Roman"/>
    </style:style>
    <style:style style:name="T29" style:family="text">
      <style:text-properties fo:color="#000000" loext:opacity="100%" style:font-name="Arial1" officeooo:rsid="0022e130" fo:background-color="#ffffff" loext:char-shading-value="0" style:font-name-complex="Times New Roman"/>
    </style:style>
    <style:style style:name="T30" style:family="text">
      <style:text-properties fo:color="#000000" loext:opacity="100%" style:font-name="Arial1" style:text-underline-style="solid" style:text-underline-width="auto" style:text-underline-color="font-color" officeooo:rsid="002a184a" style:font-name-complex="Arial1"/>
    </style:style>
    <style:style style:name="T31" style:family="text">
      <style:text-properties fo:color="#000000" loext:opacity="100%"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32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3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4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fo:color="#000000" loext:opacity="100%" fo:font-size="8pt" style:font-size-asian="8pt" style:font-name-complex="Arial1" style:font-size-complex="8pt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style:text-underline-style="solid" style:text-underline-width="auto" style:text-underline-color="font-color" style:font-name-complex="Arial1"/>
    </style:style>
    <style:style style:name="T39" style:family="text">
      <style:text-properties fo:color="#000000" loext:opacity="100%" style:text-underline-style="solid" style:text-underline-width="auto" style:text-underline-color="font-color" officeooo:rsid="002a184a" style:font-name-complex="Arial1"/>
    </style:style>
    <style:style style:name="T40" style:family="text">
      <style:text-properties fo:color="#000000" loext:opacity="100%" style:text-underline-style="solid" style:text-underline-width="auto" style:text-underline-color="font-color" style:font-name-asian="Times New Roman" style:font-name-complex="Arial1"/>
    </style:style>
    <style:style style:name="T41" style:family="text">
      <style:text-properties fo:color="#000000" loext:opacity="100%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2" style:family="text">
      <style:text-properties fo:color="#000000" loext:opacity="100%" fo:font-style="normal" style:font-style-asian="normal" style:font-name-complex="Arial1" style:font-style-complex="normal"/>
    </style:style>
    <style:style style:name="T43" style:family="text">
      <style:text-properties fo:color="#000000" loext:opacity="100%" fo:font-style="normal" officeooo:rsid="0043af1d" style:font-style-asian="normal" style:font-name-complex="Arial1" style:font-style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name-complex="Times New Roman"/>
    </style:style>
    <style:style style:name="T46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text-underline-style="none" fo:font-weight="bold" style:font-weight-asian="bold" style:font-name-complex="Times New Roman" style:font-weight-complex="bold"/>
    </style:style>
    <style:style style:name="T49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80463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54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43af1d" fo:background-color="#ffffff" loext:char-shading-value="0" style:font-name-asian="Calibri" style:font-size-asian="10.5pt" style:font-size-complex="10.5pt"/>
    </style:style>
    <style:style style:name="T55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480463" fo:background-color="#ffffff" loext:char-shading-value="0" style:font-name-asian="Calibri" style:font-size-asian="10.5pt" style:font-size-complex="10.5pt"/>
    </style:style>
    <style:style style:name="T56" style:family="text">
      <style:text-properties fo:font-variant="normal" fo:text-transform="none" style:font-name="Arial1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1"/>
    </style:style>
    <style:style style:name="T57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0a6c6" style:letter-kerning="true" fo:background-color="transparent" loext:char-shading-value="0" style:font-name-asian="Arial1"/>
    </style:style>
    <style:style style:name="T58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1"/>
    </style:style>
    <style:style style:name="T59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3af1d" style:letter-kerning="true" fo:background-color="transparent" loext:char-shading-value="0" style:font-name-asian="Arial1"/>
    </style:style>
    <style:style style:name="T60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7bc82" style:letter-kerning="true" fo:background-color="transparent" loext:char-shading-value="0" style:font-name-asian="Arial1"/>
    </style:style>
    <style:style style:name="T61" style:family="text">
      <style:text-properties fo:font-variant="normal" fo:text-transform="none" fo:letter-spacing="normal" fo:language="pl" fo:country="PL" style:text-underline-style="none" officeooo:rsid="002a184a" style:letter-kerning="true" fo:background-color="transparent" loext:char-shading-value="0" style:font-name-asian="Arial1"/>
    </style:style>
    <style:style style:name="T62" style:family="text">
      <style:text-properties style:font-name="Arial" style:text-underline-style="solid" style:text-underline-width="auto" style:text-underline-color="font-color" style:font-name-asian="Times New Roman"/>
    </style:style>
    <style:style style:name="T63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64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style:font-name-asian="Times New Roman" style:font-size-asian="10.5pt" style:font-size-complex="10.5pt"/>
    </style:style>
    <style:style style:name="T67" style:family="text">
      <style:text-properties fo:font-size="10.5pt" fo:language="pl" fo:country="PL" style:font-size-asian="10.5pt" style:font-size-complex="10.5pt"/>
    </style:style>
    <style:style style:name="T68" style:family="text">
      <style:text-properties officeooo:rsid="0034c056"/>
    </style:style>
    <style:style style:name="T69" style:family="text">
      <style:text-properties fo:background-color="#ffffff" loext:char-shading-value="0" style:language-asian="pl" style:country-asian="P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7"><text:span text:style-name="T2"><text:s text:c="4"/></text:span><text:span text:style-name="T3"><text:s/>Załącznik nr 1 do SWZ/</text:span></text:p>
      <text:p text:style-name="P14">załącznik nr 1 do umowy</text:p>
      <text:p text:style-name="P58"/>
      <text:p text:style-name="P28"><text:span text:style-name="T12"><text:s text:c="117"/></text:span><text:span text:style-name="T16"><text:s text:c="3"/>…………</text:span><text:span text:style-name="T17">.…..............................</text:span></text:p>
      <text:p text:style-name="P32"><text:span text:style-name="T13"><text:s text:c="2"/></text:span><text:span text:style-name="T11">..............................................</text:span><text:span text:style-name="T4"> <text:s text:c="10"/><text:tab/><text:tab/><text:tab/> <text:s text:c="74"/></text:span><text:span text:style-name="T11">miejscowość i data</text:span></text:p>
      <text:p text:style-name="P32"><text:span text:style-name="T7"><text:s text:c="7"/></text:span><text:span text:style-name="T11">pieczęć Wykonawcy</text:span><text:span text:style-name="T4"> <text:s text:c="37"/><text:tab/><text:tab/></text:span></text:p>
      <text:p text:style-name="P17"/>
      <text:p text:style-name="P16"><text:s text:c="36"/></text:p>
      <text:p text:style-name="P42"><text:span text:style-name="T12"><text:s text:c="58"/></text:span><text:span text:style-name="T14"><text:s text:c="2"/></text:span></text:p>
      <text:p text:style-name="P29"><text:span text:style-name="T14"><text:s text:c="2"/></text:span><text:span text:style-name="T15">FORMULARZ <text:s/>OFERTOWY</text:span></text:p>
      <text:p text:style-name="P19"/>
      <text:p text:style-name="P5">Wykonawca: <text:s/>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30"><text:span text:style-name="T13"><text:s text:c="55"/></text:span><text:span text:style-name="T11">nazwa / firma/, <text:s text:c="2"/>adres, <text:s text:c="2"/>e-mail, <text:s text:c="2"/>nr <text:s/>tel., <text:s/>faksu </text:span></text:p>
      <text:p text:style-name="P18"/>
      <text:p text:style-name="P20"/>
      <text:p text:style-name="P3"><text:span text:style-name="T47"><text:s text:c="9"/></text:span><text:span text:style-name="T45">NIP <text:s/>..................................... <text:s/>REGON ........................................... <text:s/>KRS .......................................</text:span></text:p>
      <text:p text:style-name="P34"><text:tab/></text:p>
      <text:p text:style-name="P47"/>
      <text:p text:style-name="P36"><text:s text:c="8"/>W odpowiedzi na ogłoszenie o wszczęciu postępowania o udzielenie zamówienia w trybie przetargu pt.:</text:p>
      <text:p text:style-name="P61"><text:span text:style-name="T32">Sukcesywna dostawa materiałów medycznych jednorazowego użytku do jednostek organizacyjnych Zamawiającego - z podziałem na cztery pakiety:</text:span></text:p>
      <text:p text:style-name="P46"/>
      <text:p text:style-name="P45">PAKIET I. <text:s text:c="3"/>Igły i strzykawki</text:p>
      <text:p text:style-name="P45">PAKIET II. <text:s text:c="2"/>Materiały opatrunkowe</text:p>
      <text:p text:style-name="P45">PAKIET III. <text:s/>Papiery rejestracyjne, żele do KTG, USG, EKG</text:p>
      <text:p text:style-name="P45">PAKIET IV. <text:s/>Artykuły medyczne jednorazowe </text:p>
      <text:p text:style-name="P48"/>
      <text:p text:style-name="P13"><text:span text:style-name="T43">-</text:span><text:span text:style-name="T42"> </text:span><text:span text:style-name="T69">składamy niniejszą ofertę: </text:span></text:p>
      <text:p text:style-name="P35"><text:span text:style-name="Domyślna_20_czcionka_20_akapitu"><text:span text:style-name="T61"><text:s text:c="3"/></text:span></text:span><text:span text:style-name="Domyślna_20_czcionka_20_akapitu"><text:span text:style-name="T56">PAKIET I. <text:s text:c="2"/>Igły i strzykawki</text:span></text:span><text:span text:style-name="T62">*</text:span></text:p>
      <text:p text:style-name="P51">Oferowana przez nas cena przedmiotu zamówienia wynosi netto ............................................. PLN</text:p>
      <text:p text:style-name="P54"><text:tab/>słownie: ........................................................................................................................................ PLN</text:p>
      <text:p text:style-name="P54"><text:tab/>w tym:</text:p>
      <text:p text:style-name="P54"><text:tab/>+ ........% stawki VAT (tj. ......................... PLN) = ...................................................................PLN brutto.</text:p>
      <text:p text:style-name="P59"/>
      <text:p text:style-name="P35"><text:span text:style-name="Domyślna_20_czcionka_20_akapitu"><text:span text:style-name="T61"><text:s text:c="3"/></text:span></text:span><text:span text:style-name="Domyślna_20_czcionka_20_akapitu"><text:span text:style-name="T58">PAKIET I</text:span></text:span><text:span text:style-name="Domyślna_20_czcionka_20_akapitu"><text:span text:style-name="T57">I</text:span></text:span><text:span text:style-name="Domyślna_20_czcionka_20_akapitu"><text:span text:style-name="T58">. <text:s/></text:span></text:span><text:span text:style-name="Domyślna_20_czcionka_20_akapitu"><text:span text:style-name="T56">Materiały opatrunkowe</text:span></text:span><text:span text:style-name="T62">*</text:span></text:p>
      <text:p text:style-name="P52">Oferowana przez nas cena przedmiotu zamówienia wynosi netto ............................................. PLN</text:p>
      <text:p text:style-name="P55"><text:tab/>słownie: ....................................................................................................................................... PLN</text:p>
      <text:p text:style-name="P55"><text:tab/>w tym:</text:p>
      <text:p text:style-name="P55"><text:tab/>+ ........% stawki VAT (tj. ......................... PLN) = ...................................................................PLN brutto.</text:p>
      <text:p text:style-name="P23"/>
      <text:p text:style-name="P35"><text:span text:style-name="Domyślna_20_czcionka_20_akapitu"><text:span text:style-name="T61"><text:s text:c="3"/></text:span></text:span><text:span text:style-name="Domyślna_20_czcionka_20_akapitu"><text:span text:style-name="T58">PAKIET </text:span></text:span><text:span text:style-name="Domyślna_20_czcionka_20_akapitu"><text:span text:style-name="T60">III</text:span></text:span><text:span text:style-name="Domyślna_20_czcionka_20_akapitu"><text:span text:style-name="T58">. </text:span></text:span><text:span text:style-name="Domyślna_20_czcionka_20_akapitu"><text:span text:style-name="T56"><text:s/>Papiery rejestracyjne, żele do KTG, USG, EKG</text:span></text:span><text:span text:style-name="T62">*</text:span></text:p>
      <text:p text:style-name="P52">Oferowana przez nas cena przedmiotu zamówienia wynosi netto ............................................. PLN</text:p>
      <text:p text:style-name="P55"><text:tab/>słownie: ....................................................................................................................................... PLN</text:p>
      <text:p text:style-name="P55"><text:tab/>w tym:</text:p>
      <text:p text:style-name="P57"><text:tab/>+ ........% stawki VAT (tj. ......................... PLN) = ...................................................................PLN brutto.</text:p>
      <text:p text:style-name="P63"/>
      <text:p text:style-name="P35"><text:span text:style-name="Domyślna_20_czcionka_20_akapitu"><text:span text:style-name="T61"><text:s text:c="3"/></text:span></text:span><text:span text:style-name="Domyślna_20_czcionka_20_akapitu"><text:span text:style-name="T58">PAKIET </text:span></text:span><text:span text:style-name="Domyślna_20_czcionka_20_akapitu"><text:span text:style-name="T60">I</text:span></text:span><text:span text:style-name="Domyślna_20_czcionka_20_akapitu"><text:span text:style-name="T59">V</text:span></text:span><text:span text:style-name="Domyślna_20_czcionka_20_akapitu"><text:span text:style-name="T58">. <text:s text:c="2"/></text:span></text:span><text:span text:style-name="Domyślna_20_czcionka_20_akapitu"><text:span text:style-name="T56">Artykuły medyczne jednorazowe</text:span></text:span><text:span text:style-name="T62">*</text:span></text:p>
      <text:p text:style-name="P52">Oferowana przez nas cena przedmiotu zamówienia wynosi netto ............................................. PLN</text:p>
      <text:p text:style-name="P55"><text:tab/>słownie: ........................................................................................................................................ PLN</text:p>
      <text:p text:style-name="P55"><text:tab/>w tym:</text:p>
      <text:p text:style-name="P57"><text:tab/>+ ........% stawki VAT (tj. ......................... PLN) = ...................................................................PLN brutto.</text:p>
      <text:p text:style-name="P60"/>
      <text:p text:style-name="P33"><text:span text:style-name="T20">* </text:span><text:span text:style-name="T21">pakiet, który nie jest przedmiotem oferty należy przekreślić i napisać „nie dotyczy”</text:span></text:p>
      <text:p text:style-name="P21"/>
      <text:p text:style-name="P37"><text:soft-page-break/><text:span text:style-name="T65">ŁĄCZNA WARTOŚĆ PRZEDMIOTU ZAMÓWIENIA (</text:span><text:span text:style-name="Internet_20_link"><text:span text:style-name="T41">P</text:span></text:span><text:span text:style-name="Internet_20_link"><text:span text:style-name="T53">akiet I i/lub Pakiet I</text:span></text:span><text:span text:style-name="Internet_20_link"><text:span text:style-name="T54">I</text:span></text:span><text:span text:style-name="Internet_20_link"><text:span text:style-name="T53"> i/lub <text:s text:c="37"/>Pakiet </text:span></text:span><text:span text:style-name="Internet_20_link"><text:span text:style-name="T54">II</text:span></text:span><text:span text:style-name="Internet_20_link"><text:span text:style-name="T53">I i/lu</text:span></text:span><text:span text:style-name="Internet_20_link"><text:span text:style-name="T55">b </text:span></text:span><text:span text:style-name="Internet_20_link"><text:span text:style-name="T53">Pakiet </text:span></text:span><text:span text:style-name="Internet_20_link"><text:span text:style-name="T54">IV</text:span></text:span><text:span text:style-name="Internet_20_link"><text:span text:style-name="T55">)</text:span></text:span><text:span text:style-name="T66">**</text:span></text:p>
      <text:p text:style-name="P64"/>
      <text:p text:style-name="P53">Oferowana przez nas <text:span text:style-name="T68">łączna cena </text:span>przedmiotu zamówienia wynosi netto ................................. PLN</text:p>
      <text:p text:style-name="P56"><text:tab/>słownie: ....................................................................................................................................... PLN</text:p>
      <text:p text:style-name="P56"><text:tab/>w tym:</text:p>
      <text:p text:style-name="P56"><text:tab/>+ ........% stawki VAT (tj. ......................... PLN) = ................................................................. PLN brutto.</text:p>
      <text:p text:style-name="P22"/>
      <text:p text:style-name="P12"><text:span text:style-name="T64">*</text:span><text:span text:style-name="T63">*</text:span><text:span text:style-name="T64"> uzupełnić w przypadku gdy przedmiotem oferty jest wicej niż jeden pakiet.</text:span></text:p>
      <text:p text:style-name="P24"/>
      <text:p text:style-name="P11"><text:s text:c="3"/><text:span text:style-name="T44"><text:tab/></text:span>Jednocześnie oświadczamy, że naliczona przez nas stawka VAT jest zgodna z obowiązującymi przepisami.</text:p>
      <text:p text:style-name="P11"/>
      <text:p text:style-name="P6"><text:span text:style-name="T34"><text:tab/></text:span><text:span text:style-name="T35">2.</text:span><text:span text:style-name="T34"> </text:span><text:span text:style-name="Domyślna_20_czcionka_20_akapitu2"><text:span text:style-name="T33">Okres realizacji zamówienia:</text:span></text:span><text:span text:style-name="Domyślna_20_czcionka_20_akapitu2"><text:span text:style-name="T51"> 12 miesięcy od dnia 01.0</text:span></text:span><text:span text:style-name="Domyślna_20_czcionka_20_akapitu2"><text:span text:style-name="T52">5</text:span></text:span><text:span text:style-name="Domyślna_20_czcionka_20_akapitu2"><text:span text:style-name="T51">.2023 r.</text:span></text:span></text:p>
      <text:list xml:id="list3679475107" text:style-name="L1">
        <text:list-header>
          <text:p text:style-name="P43"><text:span text:style-name="T10">3. </text:span><text:span text:style-name="T18">Termin płatności: zgodnie z Rozdziałem VII ust. 2 SWZ.</text:span></text:p>
        </text:list-header>
      </text:list>
      <text:p text:style-name="P31"><text:span text:style-name="T18"><text:tab/></text:span><text:span text:style-name="T8">4.</text:span><text:span text:style-name="T18"> Oświadczamy, że:</text:span></text:p>
      <text:p text:style-name="P31"><text:span text:style-name="T18"><text:tab/></text:span><text:span text:style-name="T8">a)</text:span><text:span text:style-name="T18"> zapoznaliśmy się ze Specyfikacją Warunków Zamówienia wraz z załącznikami i nie wnosimy do niej zastrzeżeń,</text:span></text:p>
      <text:p text:style-name="P31"><text:span text:style-name="T18"><text:tab/></text:span><text:span text:style-name="T8">b)</text:span><text:span text:style-name="T18"> uzyskaliśmy od Zamawiającego wszystkie informacje konieczne do prawidłowego sporządzenia oferty <text:s text:c="13"/>i do wykonania zamówienia,</text:span></text:p>
      <text:list xml:id="list3785904243" text:style-name="L2">
        <text:list-item>
          <text:list>
            <text:list-header>
              <text:p text:style-name="P49"><text:span text:style-name="T26">c)</text:span><text:span text:style-name="T28"> wzór umowy o wykonanie zamówienia stanowiący załącznik nr </text:span><text:span text:style-name="T29">6</text:span><text:span text:style-name="T28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50"><text:span text:style-name="T9">5</text:span><text:span text:style-name="T8">. </text:span><text:span text:style-name="T18">Informacja o podwykonawcach:</text:span></text:p>
          <text:list text:continue-numbering="true">
            <text:list-header>
              <text:p text:style-name="P44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125841422146843" text:continue-list="list3679475107" text:style-name="L1">
        <text:list-header>
          <text:p text:style-name="P62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40"/>
      <text:p text:style-name="P40"/>
      <text:p text:style-name="P41"><text:span text:style-name="T48"><text:tab/></text:span><text:span text:style-name="T50">Oferta powinna zostać trwale spięta, zawierać spis treści oraz wykaz załączonej dokumentacji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4"><text:span text:style-name="T22">...................................... <text:s text:c="65"/></text:span><text:span text:style-name="T23">…......…............... …</text:span><text:span text:style-name="T24">............................................................</text:span></text:p>
      <text:p text:style-name="P25"><text:span text:style-name="T25"><text:s text:c="11"/></text:span><text:span text:style-name="T36"><text:s text:c="6"/>miejsce i data<text:tab/> <text:s text:c="66"/>(pieczątka i czytelne podpisy osób uprawnionych </text:span></text:p>
      <text:p text:style-name="P26"><text:span text:style-name="T37"><text:tab/> <text:s text:c="36"/>do reprezentowania <text:s/>Wykonawcy)</text:span><text:span text:style-name="T49"> <text:s text:c="231"/></text:span><text:span text:style-name="T4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53M21S</meta:editing-duration>
    <meta:editing-cycles>253</meta:editing-cycles>
    <meta:generator>LibreOffice/7.3.2.2$Windows_X86_64 LibreOffice_project/49f2b1bff42cfccbd8f788c8dc32c1c309559be0</meta:generator>
    <dc:date>2023-02-02T12:58:40.852000000</dc:date>
    <meta:print-date>2022-12-08T08:39:33.509000000</meta:print-date>
    <meta:document-statistic meta:table-count="0" meta:image-count="0" meta:object-count="0" meta:page-count="2" meta:paragraph-count="63" meta:word-count="447" meta:character-count="6221" meta:non-whitespace-character-count="4860"/>
    <meta:user-defined meta:name="Info 1"/>
    <meta:user-defined meta:name="Info 2"/>
    <meta:user-defined meta:name="Info 3"/>
    <meta:user-defined meta:name="Info 4"/>
  </office:meta>
</office:document-meta>
</file>