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</style:style>
    <style:style style:name="P2" style:family="paragraph" style:parent-style-name="Text_20_body">
      <style:paragraph-properties fo:margin-left="0.501cm" fo:margin-right="0cm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3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6">
      <style:paragraph-properties fo:margin-top="0cm" fo:margin-bottom="0cm"/>
    </style:style>
    <style:style style:name="P16" style:family="paragraph" style:parent-style-name="Text_20_body" style:list-style-name="L9">
      <style:paragraph-properties fo:margin-top="0cm" fo:margin-bottom="0cm"/>
    </style:style>
    <style:style style:name="T1" style:family="text">
      <style:text-properties style:text-position="33% 80%"/>
    </style:style>
    <style:style style:name="T2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3" style:family="text">
      <style:text-properties style:font-name="Times New Roman CE" fo:font-size="14pt" style:font-name-asian="Times New Roman CE" style:font-size-asian="14pt" style:font-name-complex="Times New Roman CE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Zapytanie ofertowe</text:span> </text:p>
      <text:p text:style-name="Text_20_body">  </text:p>
      <text:list xml:id="list31622886" text:style-name="L1">
        <text:list-item>
          <text:p text:style-name="P5"><text:span text:style-name="Strong_20_Emphasis">Zamawiający:</text:span> </text:p>
        </text:list-item>
      </text:list>
      <text:p text:style-name="P1"><text:span text:style-name="T3">PGB Inwestycje Sp. z o.o </text:span><text:span text:style-name="T2">ul. Gotarda 9, 02-683 Warszawa </text:span></text:p>
      <text:p text:style-name="P2">  </text:p>
      <text:list xml:id="list31599160" text:style-name="L2">
        <text:list-item text:start-value="2">
          <text:p text:style-name="P6"><text:span text:style-name="Strong_20_Emphasis">Przedmiot zamówienia:</text:span> </text:p>
        </text:list-item>
      </text:list>
      <text:p text:style-name="Text_20_body">Przedmiotem zamówienia jest wykonanie następujących robót budowlanych: </text:p>
      <text:list xml:id="list31623188" text:style-name="L3">
        <text:list-item>
          <text:p text:style-name="P13">Wykonanie modernizacji Biogazowni Rolniczej 1 MW polegającej na wybudowaniu zbiornika podziemnego do dozowania substratów wraz z infrastrukturą technologiczną w biogazowniach Dzierżki, Stary Kornin, Krzywa w woj podlaskim</text:p>
          <text:p text:style-name="P14"/>
          <text:p text:style-name="P14">- zbiornik podziemny żelbetowy o pojemności 250 m3</text:p>
          <text:p text:style-name="P14">- montaż urządzeń technologicznych w zbiorniku podziemnym</text:p>
          <text:p text:style-name="P14">- wykonanie instalacji technologicznej (sanitarnej) przesyłowej ze zbiornika podziemnego <text:s text:c="6"/></text:p>
          <text:p text:style-name="P14"><text:s text:c="2"/>do zbiorników dozujących</text:p>
          <text:p text:style-name="P14">- wykonanie instalacji elektrycznej do zasilania urządzeń technologicznych.</text:p>
          <text:p text:style-name="P14"/>
        </text:list-item>
      </text:list>
      <text:p text:style-name="Text_20_body">  </text:p>
      <text:p text:style-name="Text_20_body">Wykonawca może złożyć jedną ofertę na całość zamówienia . Szczegółowy opis przedmiotu zamówienia zawarty jest w załączniku nr 1. </text:p>
      <text:p text:style-name="Text_20_body">Wykonawca w ramach swojego budżetu uwzględni koszty osobowe, koszty materiałów i inne koszty konieczne do prawidłowego wykonania Zamówienia.</text:p>
      <text:p text:style-name="Text_20_body">Wykonawca musi posiadać kwalifikacje oraz uprawnienia do prowadzenia prac budowlanych.</text:p>
      <text:p text:style-name="Text_20_body">Wykonawca ponosi wszelkie koszty związane z przygotowaniem oferty.</text:p>
      <text:list xml:id="list31599293" text:style-name="L4">
        <text:list-item text:start-value="3">
          <text:p text:style-name="P7"><text:span text:style-name="Strong_20_Emphasis">  Termin realizacji zamówienia:</text:span> </text:p>
        </text:list-item>
      </text:list>
      <text:p text:style-name="Text_20_body">Rozpoczęcie prac 01 września 2019 r</text:p>
      <text:p text:style-name="Text_20_body">Termin wykonania przedmiotu zamówienia dla całości robót wraz z rozruchem technologicznym – najpóźniej do 01 listopada 2019 r. </text:p>
      <text:p text:style-name="Text_20_body">  </text:p>
      <text:list xml:id="list31625987" text:style-name="L5">
        <text:list-item text:start-value="4">
          <text:p text:style-name="P8"><text:span text:style-name="Strong_20_Emphasis">Miejsce lub sposób uzyskania informacji oraz dodatkowej dokumentacji określającej szczegółowe wymogi dotyczące przedmiotu zamówienia:</text:span> </text:p>
        </text:list-item>
      </text:list>
      <text:p text:style-name="Text_20_body">Osobami do kontaktu są: </text:p>
      <text:list xml:id="list31627953" text:style-name="L6">
        <text:list-item>
          <text:p text:style-name="P15">Zbigniew Wilk <text:s/>tel 573 439 337 <text:s/>e;mail <text:a xlink:type="simple" xlink:href="mailto:zbigniew.wilk@pgbiogaz.pl">zbigniew.wilk@pgbiogaz.pl</text:a></text:p>
        </text:list-item>
        <text:list-item>
          <text:p text:style-name="P15">Zapytania związane z przygotowaniem oferty prosimy kierowac na w/w adres e;mail</text:p>
        </text:list-item>
      </text:list>
      <text:p text:style-name="Text_20_body">Zamawiający zaleca dokonania wizji lokalnej przez Wykonawców <text:s/>w celu weryfikacji zakresu robót ujętych w Zał nr 1, określenia długości tras rurociągów technologicznych i zapoznania się z istniejąca infrastrukturą. Termin wizji lokalnej należy uzgodnić z p. Zbigniew Wilk w godzinach od 8<text:span text:style-name="T1">00</text:span> do 16<text:span text:style-name="T1">00</text:span>. </text:p>
      <text:p text:style-name="Text_20_body">  </text:p>
      <text:list xml:id="list31616661" text:style-name="L7">
        <text:list-item text:start-value="5">
          <text:p text:style-name="P9"><text:span text:style-name="Strong_20_Emphasis">Kryteria oceny ofert:</text:span> </text:p>
        </text:list-item>
      </text:list>
      <text:p text:style-name="Text_20_body">Cena 100 % </text:p>
      <text:p text:style-name="Text_20_body">Okres gwarancji min 36 miesięcy</text:p>
      <text:p text:style-name="Text_20_body"><text:soft-page-break/>  </text:p>
      <text:list xml:id="list31616204" text:style-name="L8">
        <text:list-item text:start-value="6">
          <text:p text:style-name="P10"><text:span text:style-name="Strong_20_Emphasis">Oferta powinna zawierać: </text:span></text:p>
        </text:list-item>
      </text:list>
      <text:list xml:id="list31626351" text:style-name="L9">
        <text:list-item>
          <text:p text:style-name="P16">ofertę cenową na całość robót sporządzoną zgodnie z załącznikiem nr 1 do zapytania ofertowego, przy <text:s/>czym Zamawiający traktuje zakres robót ujęty w załączniku nr 1 jako poglądowy. </text:p>
        </text:list-item>
        <text:list-item>
          <text:p text:style-name="P11">aktualny odpis z właściwego rejestru lub z centralnej ewidencji i informacji o działalności gospodarczej, jeżeli odrębne przepisy wymagają wpisu do rejestru lub ewidencji, wystawiony nie wcześniej niż 6 miesięcy przed upływem terminu składania ofert, </text:p>
          <text:p text:style-name="P11"><text:span text:style-name="Strong_20_Emphasis">7.Sposób przygotowania oferty: </text:span></text:p>
        </text:list-item>
      </text:list>
      <text:p text:style-name="Text_20_body">Ofertę należy sporządzić w języku polskim, z podaniem ceny ryczałtowej w PLN według wzoru stanowiącego załącznik Nr 1. </text:p>
      <text:p text:style-name="Text_20_body">  </text:p>
      <text:list xml:id="list31606499" text:style-name="L10">
        <text:list-item text:start-value="9">
          <text:p text:style-name="P12"><text:span text:style-name="Strong_20_Emphasis">Sposób i termin złożenia ofert:</text:span> </text:p>
        </text:list-item>
      </text:list>
      <text:p text:style-name="Text_20_body">Ofertę należy przesłać na podany w Zapytaniu Ofertowym adres e;mail <text:s/>do dnia 14-08-2019 r</text:p>
      <text:p text:style-name="Text_20_body">  </text:p>
      <text:p text:style-name="Text_20_body"/>
      <text:p text:style-name="P4">  </text:p>
      <text:p text:style-name="P4">Z poważaniem</text:p>
      <text:p text:style-name="P4">Zbigniew Wil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04T10:10:09.43</meta:creation-date>
    <dc:date>2019-08-04T11:41:07.23</dc:date>
    <meta:editing-duration>PT56M24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377" meta:character-count="2776"/>
  </office:meta>
</office:document-meta>
</file>