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20000007FDC282DB9643CBB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paragraph-properties fo:margin-left="0cm" fo:margin-right="0.635cm" fo:margin-top="0.212cm" fo:margin-bottom="0cm" loext:contextual-spacing="false" fo:text-align="center" style:justify-single-word="false" fo:text-indent="0cm" style:auto-text-indent="false"/>
      <style:text-properties style:font-name="Arial" fo:font-size="10pt" officeooo:paragraph-rsid="0036b83a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officeooo:paragraph-rsid="00190076" style:font-size-asian="9pt" style:font-name-complex="Arial" style:font-size-complex="9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8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5.25pt" style:font-name-complex="Times New Roman" style:font-size-complex="6pt"/>
    </style:style>
    <style:style style:name="P9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style:font-name="Arial" fo:font-size="6pt" fo:font-weight="normal" fo:background-color="#ffffff" style:font-size-asian="5.25pt" style:language-asian="pl" style:country-asian="PL" style:font-weight-asian="normal" style:font-size-complex="6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181be5" style:font-size-asian="10pt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end" style:justify-single-word="false"/>
      <style:text-properties fo:font-size="9pt" officeooo:paragraph-rsid="00190076" style:font-size-asian="9pt" style:font-size-complex="9pt"/>
    </style:style>
    <style:style style:name="P2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6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officeooo:paragraph-rsid="00182bb2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0pt" fo:font-weight="normal" officeooo:paragraph-rsid="001cd700" style:font-size-asian="10pt" style:font-weight-asian="normal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font-weight="bold" officeooo:rsid="00182bb2" fo:background-color="#ffffff" style:font-size-asian="10pt" style:font-weight-asian="bold" style:font-name-complex="Times New Roman" style:font-size-complex="10pt" style:font-weight-complex="bold"/>
    </style:style>
    <style:style style:name="P32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1pt" officeooo:paragraph-rsid="001cd700" style:font-size-asian="11pt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1d70e1" style:font-size-asian="10pt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language="pl" fo:country="PL" officeooo:paragraph-rsid="001d70e1" fo:background-color="#ffffff" style:font-size-asian="10pt" style:font-name-complex="Times New Roman" style:font-size-complex="10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1cd700" style:font-size-asian="10pt" style:font-weight-asian="bold" style:font-size-complex="10pt" fo:hyphenate="true" fo:hyphenation-remain-char-count="2" fo:hyphenation-push-char-count="2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1cd70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0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6pt" style:text-underline-style="none" fo:font-weight="normal" officeooo:paragraph-rsid="001cd700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1cd70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026cm" fo:line-height="150%" fo:text-align="center" style:justify-single-word="false" fo:text-indent="0cm" style:auto-text-indent="false"/>
      <style:text-properties officeooo:paragraph-rsid="00347b7f"/>
    </style:style>
    <style:style style:name="P44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T1" style:family="text">
      <style:text-properties fo:color="#000000" fo:font-size="8pt" fo:font-style="italic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fo:font-size="8pt" fo:font-style="italic" fo:font-weight="bold" officeooo:rsid="004c324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5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6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fo:color="#000000" style:font-name="Arial" fo:font-weight="bold" officeooo:rsid="00182bb2" fo:background-color="#ffffff" loext:char-shading-value="0" style:font-weight-asian="bold" style:font-name-complex="Times New Roman" style:font-weight-complex="bold"/>
    </style:style>
    <style:style style:name="T10" style:family="text">
      <style:text-properties fo:color="#000000" style:font-name="Arial" fo:font-weight="bold" style:font-weight-asian="bold" style:font-weight-complex="bold"/>
    </style:style>
    <style:style style:name="T11" style:family="text">
      <style:text-properties fo:color="#000000" style:font-name="Arial" fo:font-weight="bold" officeooo:rsid="001d70e1" style:font-weight-asian="bold" style:font-weight-complex="bold"/>
    </style:style>
    <style:style style:name="T12" style:family="text">
      <style:text-properties fo:color="#000000" style:font-name="Arial" fo:font-style="normal" style:font-style-asian="normal" style:font-style-complex="normal"/>
    </style:style>
    <style:style style:name="T13" style:family="text">
      <style:text-properties fo:color="#000000" style:font-name="Arial" fo:font-style="normal" style:font-style-asian="normal" style:font-name-complex="Arial" style:font-style-complex="normal"/>
    </style:style>
    <style:style style:name="T14" style:family="text">
      <style:text-properties fo:color="#000000" style:font-name="Arial" fo:font-style="normal" officeooo:rsid="001cd700" style:font-style-asian="normal" style:font-name-complex="Arial" style:font-style-complex="normal"/>
    </style:style>
    <style:style style:name="T15" style:family="text">
      <style:text-properties fo:color="#000000" style:font-name="Arial" fo:font-style="normal" officeooo:rsid="002a8bd8" style:font-style-asian="normal" style:font-name-complex="Arial" style:font-style-complex="normal"/>
    </style:style>
    <style:style style:name="T16" style:family="text">
      <style:text-properties fo:color="#000000" style:font-name="Arial" fo:font-style="normal" officeooo:rsid="00347b7f" style:font-style-asian="normal" style:font-name-complex="Arial" style:font-style-complex="normal"/>
    </style:style>
    <style:style style:name="T17" style:family="text">
      <style:text-properties fo:color="#000000" style:font-name="Arial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Arial" fo:font-style="normal" style:text-underline-style="none" fo:font-weight="normal" officeooo:rsid="00190076" fo:background-color="#ffffff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font-name="Arial" fo:font-style="normal" style:text-underline-style="none" fo:font-weight="normal" officeooo:rsid="001ad9f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21" style:family="text">
      <style:text-properties fo:color="#000000" style:font-name="Arial" fo:background-color="#ffffff" loext:char-shading-value="0" style:font-name-complex="Times New Roman"/>
    </style:style>
    <style:style style:name="T2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fo:color="#000000" style:text-underline-style="none" fo:font-weight="bold" officeooo:rsid="00182bb2" fo:background-color="#ffffff" loext:char-shading-value="0" style:language-asian="pl" style:country-asian="PL" style:font-weight-asian="bold" style:font-weight-complex="bold"/>
    </style:style>
    <style:style style:name="T25" style:family="text">
      <style:text-properties fo:color="#000000" style:text-line-through-style="none" style:text-line-through-type="none" fo:font-style="normal" style:text-underline-style="none" officeooo:rsid="00182bb2" fo:background-color="#ffffff" loext:char-shading-value="0" style:language-asian="pl" style:country-asian="PL" style:font-style-asian="normal" style:font-name-complex="Arial" style:font-style-complex="normal" style:font-weight-complex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bold" officeooo:rsid="001c711d" fo:background-color="#ffffff" loext:char-shading-value="0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27" style:family="text">
      <style:text-properties fo:color="#000000" style:text-line-through-style="none" style:text-line-through-type="none" fo:font-style="normal" style:text-underline-style="none" fo:font-weight="bold" officeooo:rsid="00365051" fo:background-color="#ffffff" loext:char-shading-value="0" style:language-asian="pl" style:country-asian="PL" style:font-style-asian="normal" style:font-weight-asian="bold" style:font-name-complex="Arial" style:font-style-complex="normal" style:font-weight-complex="bold"/>
    </style:style>
    <style:style style:name="T28" style:family="text">
      <style:text-properties fo:color="#000000" fo:language="pl" fo:country="PL" fo:font-style="normal" style:text-underline-style="none" fo:font-weight="bold" officeooo:rsid="00182bb2" fo:background-color="#ffffff" loext:char-shading-value="0" style:language-asian="pl" style:country-asian="PL" style:font-style-asian="normal" style:font-weight-asian="bold" style:font-name-complex="Arial" style:font-style-complex="normal" style:font-weight-complex="bold"/>
    </style:style>
    <style:style style:name="T29" style:family="text">
      <style:text-properties fo:color="#000000" fo:language="pl" fo:country="PL" fo:font-style="normal" style:text-underline-style="none" fo:background-color="#ffffff" loext:char-shading-value="0" style:language-asian="pl" style:country-asian="PL" style:font-style-asian="normal" style:font-name-complex="Arial" style:font-style-complex="normal" style:font-weight-complex="normal"/>
    </style:style>
    <style:style style:name="T30" style:family="text">
      <style:text-properties fo:color="#000000" fo:language="pl" fo:country="PL" fo:font-style="normal" style:text-underline-style="none" officeooo:rsid="00182bb2" fo:background-color="#ffffff" loext:char-shading-value="0" style:language-asian="pl" style:country-asian="PL" style:font-style-asian="normal" style:font-name-complex="Arial" style:font-style-complex="normal" style:font-weight-complex="normal"/>
    </style:style>
    <style:style style:name="T31" style:family="text">
      <style:text-properties fo:color="#000000" fo:language="pl" fo:country="PL" fo:font-style="normal" style:text-underline-style="none" officeooo:rsid="001cd700" fo:background-color="#ffffff" loext:char-shading-value="0" style:language-asian="pl" style:country-asian="PL" style:font-style-asian="normal" style:font-name-complex="Arial" style:font-style-complex="normal" style:font-weight-complex="normal"/>
    </style:style>
    <style:style style:name="T32" style:family="text">
      <style:text-properties style:font-name="Arial" style:font-name-complex="Arial" style:language-complex="zxx" style:country-complex="none"/>
    </style:style>
    <style:style style:name="T33" style:family="text">
      <style:text-properties style:font-name="Arial" fo:font-weight="bold" style:font-weight-asian="bold" style:font-name-complex="Arial"/>
    </style:style>
    <style:style style:name="T34" style:family="text">
      <style:text-properties style:font-name="Arial" fo:font-weight="bold" style:font-weight-asian="bold" style:font-name-complex="Times New Roman"/>
    </style:style>
    <style:style style:name="T35" style:family="text">
      <style:text-properties style:font-name="Arial" fo:font-weight="bold" style:font-name-asian="Times New Roman" style:font-weight-asian="bold" style:font-name-complex="Times New Roman"/>
    </style:style>
    <style:style style:name="T36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37" style:family="text">
      <style:text-properties style:font-name="Arial" fo:font-weight="bold" officeooo:rsid="00182bb2" fo:background-color="#ffffff" loext:char-shading-value="0" style:font-weight-asian="bold" style:font-name-complex="Times New Roman" style:font-weight-complex="bold"/>
    </style:style>
    <style:style style:name="T38" style:family="text">
      <style:text-properties style:font-name="Arial" fo:font-weight="bold" officeooo:rsid="001d70e1" fo:background-color="#ffffff" loext:char-shading-value="0" style:font-weight-asian="bold" style:font-name-complex="Times New Roman" style:font-weight-complex="bold"/>
    </style:style>
    <style:style style:name="T39" style:family="text">
      <style:text-properties style:font-name="Arial" fo:font-weight="bold" officeooo:rsid="00182bb2" fo:background-color="#ffffff" loext:char-shading-value="0" style:language-asian="pl" style:country-asian="PL" style:font-weight-asian="bold" style:font-weight-complex="bold"/>
    </style:style>
    <style:style style:name="T40" style:family="text">
      <style:text-properties style:font-name="Arial" style:font-name-complex="Times New Roman"/>
    </style:style>
    <style:style style:name="T41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42" style:family="text">
      <style:text-properties style:font-name="Arial" style:font-name-asian="Times New Roman" style:font-name-complex="Times New Roman"/>
    </style:style>
    <style:style style:name="T4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4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45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46" style:family="text">
      <style:text-properties style:font-name="Arial" fo:font-size="8pt" style:font-size-asian="8pt" style:font-name-complex="Times New Roman" style:font-size-complex="8pt"/>
    </style:style>
    <style:style style:name="T47" style:family="text">
      <style:text-properties style:font-name="Arial" fo:background-color="#ffffff" loext:char-shading-value="0" style:font-name-complex="Times New Roman"/>
    </style:style>
    <style:style style:name="T48" style:family="text">
      <style:text-properties style:font-name="Arial" fo:background-color="#ffffff" loext:char-shading-value="0" style:language-asian="pl" style:country-asian="PL"/>
    </style:style>
    <style:style style:name="T49" style:family="text">
      <style:text-properties style:font-name="Arial" officeooo:rsid="00182bb2" fo:background-color="#ffffff" loext:char-shading-value="0" style:language-asian="pl" style:country-asian="PL"/>
    </style:style>
    <style:style style:name="T50" style:family="text">
      <style:text-properties style:font-name="Arial" style:text-underline-style="solid" style:text-underline-width="auto" style:text-underline-color="font-color" fo:font-weight="bold" officeooo:rsid="00181be5" fo:background-color="#ffffff" loext:char-shading-value="0" style:language-asian="pl" style:country-asian="PL" style:font-weight-asian="bold" style:font-name-complex="Arial" style:font-weight-complex="bold"/>
    </style:style>
    <style:style style:name="T51" style:family="text">
      <style:text-properties style:font-name="Arial" style:text-underline-style="solid" style:text-underline-width="auto" style:text-underline-color="font-color" fo:font-weight="bold" officeooo:rsid="001d74e9" fo:background-color="#ffffff" loext:char-shading-value="0" style:language-asian="pl" style:country-asian="PL" style:font-weight-asian="bold" style:font-name-complex="Arial" style:font-weight-complex="bold"/>
    </style:style>
    <style:style style:name="T52" style:family="text">
      <style:text-properties style:font-name="Arial" style:text-underline-style="solid" style:text-underline-width="auto" style:text-underline-color="font-color" fo:font-weight="bold" officeooo:rsid="00365051" fo:background-color="#ffffff" loext:char-shading-value="0" style:language-asian="pl" style:country-asian="PL" style:font-weight-asian="bold" style:font-name-complex="Arial" style:font-weight-complex="bold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officeooo:rsid="00182bb2" style:font-weight-asian="bold" style:font-weight-complex="bold"/>
    </style:style>
    <style:style style:name="T55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58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59" style:family="text">
      <style:text-properties style:text-underline-style="none" fo:background-color="#ffffff" loext:char-shading-value="0" style:language-asian="pl" style:country-asian="PL"/>
    </style:style>
    <style:style style:name="T60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61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/text:p>
      <text:p text:style-name="P23"><text:span text:style-name="T32"><text:s/></text:span><text:span text:style-name="T33"><text:s/>Załącznik nr 1 do SWZ/</text:span></text:p>
      <text:p text:style-name="P3">załącznik nr 1 do umowy</text:p>
      <text:p text:style-name="P33"/>
      <text:p text:style-name="P34"/>
      <text:p text:style-name="P14"><text:span text:style-name="T41"><text:s text:c="117"/></text:span><text:span text:style-name="T45"><text:s text:c="3"/>…………</text:span><text:span text:style-name="T46">.…..............................</text:span></text:p>
      <text:p text:style-name="P19"><text:span text:style-name="T42"><text:s text:c="2"/></text:span><text:span text:style-name="T40">..............................................</text:span><text:span text:style-name="T34"> <text:s text:c="10"/><text:tab/><text:tab/><text:tab/> <text:s text:c="74"/></text:span><text:span text:style-name="T40">miejscowość i data</text:span></text:p>
      <text:p text:style-name="P19"><text:span text:style-name="T35"><text:s text:c="7"/></text:span><text:span text:style-name="T40">pieczęć Wykonawcy</text:span><text:span text:style-name="T34"> <text:s text:c="37"/><text:tab/><text:tab/></text:span></text:p>
      <text:p text:style-name="P8"/>
      <text:p text:style-name="P7"/>
      <text:p text:style-name="P5"><text:s text:c="36"/></text:p>
      <text:p text:style-name="P18"><text:span text:style-name="T41"><text:s text:c="56"/></text:span><text:span text:style-name="T43"><text:s text:c="4"/></text:span><text:span text:style-name="T44">FORMULARZ <text:s/>OFERTOWY</text:span></text:p>
      <text:p text:style-name="P6"/>
      <text:p text:style-name="P6"/>
      <text:p text:style-name="P13">Wykonawca: <text:s/></text:p>
      <text:p text:style-name="P10">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</text:p>
      <text:p text:style-name="P15"><text:span text:style-name="T42"><text:s text:c="55"/></text:span><text:span text:style-name="T40">nazwa / firma/, <text:s text:c="3"/>adres, <text:s text:c="3"/>nr <text:s/>tel., <text:s/>faksu </text:span></text:p>
      <text:p text:style-name="P6"/>
      <text:p text:style-name="P11"/>
      <text:p text:style-name="P12"><text:span text:style-name="T56"><text:s text:c="5"/></text:span><text:span text:style-name="T53">NIP <text:s/>..................................... <text:s/>REGON ........................................... <text:s/>KRS .......................................</text:span></text:p>
      <text:p text:style-name="P21"><text:tab/></text:p>
      <text:p text:style-name="P20"/>
      <text:p text:style-name="P16"><text:span text:style-name="T20"><text:s/></text:span><text:span text:style-name="T12"><text:s text:c="7"/>W odpowiedzi na ogłoszenie o wszczęciu postępowania o udzielenie zamówienia w </text:span><text:span text:style-name="T13">trybie przetargu zgodnie z zapisami Regulaminu Przeprowadzania Przetargów i Zamówień w Fundacji „Unia Bracka” wydanie X z dnia </text:span><text:span text:style-name="T14">25.04.201</text:span><text:span text:style-name="T15">8 </text:span><text:span text:style-name="T13">r. i </text:span><text:span text:style-name="T16">Zasadą konkurencyjności </text:span><text:span text:style-name="Internet_20_link"><text:span text:style-name="T17">zgodnie z Wytycznymi w zakresie kwalifikowalności wydatków w ramach Europejskiego Funduszu Rozwoju Regionalnego, Europejskiego Funduszu Społecznego oraz Funduszu Spójności na lata 2014-2020 </text:span></text:span><text:span text:style-name="Internet_20_link"><text:span text:style-name="T18">składamy ofertę w postępowani</text:span></text:span><text:span text:style-name="Internet_20_link"><text:span text:style-name="T19">u</text:span></text:span><text:span text:style-name="Internet_20_link"><text:span text:style-name="T18"> pt.:</text:span></text:span></text:p>
      <text:p text:style-name="P22"/>
      <text:p text:style-name="P43"><text:span text:style-name="Domyślna_20_czcionka_20_akapitu13"><text:span text:style-name="T22"><text:s/></text:span></text:span><text:span text:style-name="Domyślna_20_czcionka_20_akapitu13"><text:span text:style-name="T23">„Prace remontowo-wykończeniowe – adaptacja pomieszczeń na potrzeby projektu pn. Bracki Dzienny Dom Opieki Medycznej w Bytomiu współfinansowanego ze środków Europejskiego Funduszu Społecznego w ramach Regionalnego Programu Operacyjnego Województwa <text:s text:c="16"/>Śląskiego na lata 2014-2020”</text:span></text:span></text:p>
      <text:p text:style-name="P9"/>
      <text:p text:style-name="P17"><text:span text:style-name="T39">1.</text:span><text:span text:style-name="T49"> Nawiązując do zamówienia s</text:span><text:span text:style-name="T48">kładamy niniejszą ofertę:</text:span></text:p>
      <text:p text:style-name="P41"/>
      <text:p text:style-name="P42">Oferowana przez nas cena przedmiotu zamówienia wynosi netto ............................................ PLN</text:p>
      <text:p text:style-name="P39"><text:tab/>słownie: .......................................................................................................................................PLN</text:p>
      <text:p text:style-name="P39"><text:tab/>w tym:</text:p>
      <text:p text:style-name="P39"><text:tab/>+ ........% stawki VAT (tj. ......................... PLN) = ...................................................................PLN brutto.</text:p>
      <text:p text:style-name="P38"><text:span text:style-name="T59"><text:tab/></text:span><text:span text:style-name="T60">Jednocześnie oświadczamy, że naliczona przez nas stawka VAT jest zgodna z obowiązującymi przepisami.</text:span></text:p>
      <text:p text:style-name="P32"><text:span text:style-name="T50">DO OFERTY NALEŻY DOŁĄCZYĆ KOSZTORYS</text:span><text:span text:style-name="T52">Y </text:span><text:span text:style-name="T50">SZCZEGÓŁOW</text:span><text:span text:style-name="T52">E</text:span><text:span text:style-name="T51">.</text:span></text:p>
      <text:p text:style-name="P28"><text:span text:style-name="T54">2. </text:span>Oświadczamy, że:</text:p>
      <text:p text:style-name="P30"><text:span text:style-name="T28">a) <text:s/></text:span><text:span text:style-name="T30"><text:s/></text:span><text:span text:style-name="T29">na wykonane prace udzielamy gwarancji na <text:s/>okres ….......... (minimalny okres gwarancji to </text:span><text:span text:style-name="T31">36</text:span><text:span text:style-name="T29"> </text:span><text:span text:style-name="T31">miesięcy</text:span><text:span text:style-name="T29">).</text:span></text:p>
      <text:p text:style-name="P30"><text:span text:style-name="T24">b) </text:span><text:span text:style-name="Domyślna_20_czcionka_20_akapitu2"><text:span text:style-name="T25">zadanie zrealizujemy w terminie: </text:span></text:span><text:span text:style-name="Domyślna_20_czcionka_20_akapitu2"><text:span text:style-name="T27">10 </text:span></text:span><text:span text:style-name="Domyślna_20_czcionka_20_akapitu2"><text:span text:style-name="T26">tygodni od daty przekazania frontu prac (wprowadzenia <text:s text:c="24"/>na budowę).</text:span></text:span></text:p>
      <text:p text:style-name="P31"><text:soft-page-break/></text:p>
      <text:p text:style-name="P29"><text:span text:style-name="T37">c</text:span><text:span text:style-name="T36">)</text:span><text:span text:style-name="T47"> zapoznaliśmy się ze Specyfikacją Warunków Zamówienia wraz z załącznikami i nie wnosimy do niej zastrzeżeń,</text:span></text:p>
      <text:p text:style-name="P35"><text:span text:style-name="T47"><text:tab/></text:span><text:span text:style-name="T37">d</text:span><text:span text:style-name="T36">)</text:span><text:span text:style-name="T47"> uzyskaliśmy od Zamawiającego wszystkie informacje konieczne do prawidłowego sporządzenia oferty <text:s text:c="13"/>i do wykonania zamówienia,</text:span></text:p>
      <text:p text:style-name="P35"><text:span text:style-name="T8"><text:tab/></text:span><text:span text:style-name="T9">e</text:span><text:span text:style-name="T8">)</text:span><text:span text:style-name="T21"> wzór umowy o wykonanie zamówienia stanowiący załącznik nr 4 do SWZ został przez nas zaakaceptowany i zobowiązujemy się (w przypadku dokonania wyboru naszej oferty) do podpisania u</text:span><text:span text:style-name="T47">mowy w takim brzmieniu – z uwzględnieniem warunków naszej oferty – w miejscu i terminie wyznaczonym przez Zamawiającego.</text:span></text:p>
      <text:p text:style-name="P36"><text:span text:style-name="T36"><text:tab/></text:span><text:span text:style-name="T38">3</text:span><text:span text:style-name="T36">. </text:span><text:span text:style-name="T47">Informacja o podwykonawcach:</text:span></text:p>
      <text:p text:style-name="P37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6655172" text:style-name="L1">
        <text:list-header>
          <text:p text:style-name="P44"><text:span text:style-name="T11">4</text:span><text:span text:style-name="T10">. </text:span><text:span text:style-name="T7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45"><text:s/></text:p>
        </text:list-header>
      </text:list>
      <text:p text:style-name="P40"/>
      <text:list xml:id="list144920813596367" text:continue-numbering="true" text:style-name="L1">
        <text:list-header>
          <text:p text:style-name="P46"><text:span text:style-name="T57"><text:tab/></text:span><text:span text:style-name="T58">Oferta powinna zostać trwale spięta, zawierać spis treści oraz wykaz załączonej dokumentacji.</text:span></text:p>
        </text:list-header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3">...................................... <text:s text:c="65"/></text:span><text:span text:style-name="T4">…......…............... …</text:span><text:span text:style-name="T5">...........................................................</text:span></text:p>
      <text:p text:style-name="P25"><text:s text:c="22"/>miejsce i data<text:tab/> <text:s text:c="66"/>(pieczątka i czytelne podpisy osób uprawnionych </text:p>
      <text:p text:style-name="P24"><text:span text:style-name="T6"><text:tab/> <text:s text:c="38"/>do reprezentowania <text:s/>Wykonawcy)</text:span><text:span text:style-name="T61"> <text:s text:c="231"/></text:span><text:span text:style-name="T5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 style:vertical-align="baselin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Domyślna_20_czcionka_20_akapitu13" style:display-name="Domyślna czcionka akapitu1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">
      <style:paragraph-properties fo:margin-left="0cm" fo:margin-right="0.635cm" fo:margin-top="0.212cm" fo:margin-bottom="0cm" loext:contextual-spacing="false" fo:text-align="center" style:justify-single-word="false" fo:text-indent="0cm" style:auto-text-indent="false"/>
      <style:text-properties style:font-name="Arial" fo:font-size="10pt" officeooo:paragraph-rsid="0036b83a" style:font-size-asian="10pt" style:font-size-complex="10pt"/>
    </style:style>
    <style:style style:name="MT1" style:family="text">
      <style:text-properties fo:color="#000000" fo:font-size="8pt" fo:font-style="italic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fo:color="#000000" fo:font-size="8pt" fo:font-style="italic" fo:font-weight="bold" officeooo:rsid="004c324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y="-0.206cm" svg:width="18.68cm" svg:height="1.797cm" draw:z-index="0"><draw:image xlink:href="Pictures/10000000000005120000007FDC282DB9643CBBED.jpg" xlink:type="simple" xlink:show="embed" xlink:actuate="onLoad" loext:mime-type="image/jpeg"/><draw:contour-polygon svg:width="1298px" svg:height="110px" svg:viewBox="0 0 1298 110" draw:points="0,0 0,110 1298,110 1298,0" draw:recreate-on-edit="false"/></draw:frame></text:p>
      </style:header>
      <style:header-left>
        <text:p text:style-name="MP1"/>
      </style:header-left>
      <style:footer>
        <text:p text:style-name="MP2"><text:span text:style-name="Domyślna_20_czcionka_20_akapitu"><text:span text:style-name="MT1">Projekt pn. Bracki Dzienny Dom Opieki Medycznej w </text:span></text:span><text:span text:style-name="Domyślna_20_czcionka_20_akapitu"><text:span text:style-name="MT2">Bytomiu </text:span></text:span><text:span text:style-name="Domyślna_20_czcionka_20_akapitu"><text:span text:style-name="MT1">współfinansowany ze środków Europejskiego Funduszu Społecznego w ramach Regionalnego Programu Operacyjnego Województwa Śląskiego na lata 2014 – 2020</text:span></text:span></text:p>
        <text:p text:style-name="MP2"><text:span text:style-name="Domyślna_20_czcionka_20_akapitu"><text:span text:style-name="MT1"/></text:span></text:p>
      </style:footer>
      <style:footer-left>
        <text:p text:style-name="MP2"><text:span text:style-name="Domyślna_20_czcionka_20_akapitu"><text:span text:style-name="MT1">Projekt pn. Bracki Dzienny Dom Opieki Medycznej w </text:span></text:span><text:span text:style-name="Domyślna_20_czcionka_20_akapitu"><text:span text:style-name="MT2">Bytomiu </text:span></text:span><text:span text:style-name="Domyślna_20_czcionka_20_akapitu"><text:span text:style-name="MT1">współfinansowany ze środków Europejskiego Funduszu Społecznego w ramach Regionalnego Programu Operacyjnego Województwa Śląskiego na lata 2014 – 2020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54M6S</meta:editing-duration>
    <meta:editing-cycles>220</meta:editing-cycles>
    <meta:generator>LibreOffice/6.2.0.3$Windows_X86_64 LibreOffice_project/98c6a8a1c6c7b144ce3cc729e34964b47ce25d62</meta:generator>
    <dc:date>2019-08-20T14:49:19.739000000</dc:date>
    <meta:print-date>2019-08-20T14:14:18.191000000</meta:print-date>
    <meta:document-statistic meta:table-count="0" meta:image-count="1" meta:object-count="0" meta:page-count="2" meta:paragraph-count="39" meta:word-count="389" meta:character-count="5318" meta:non-whitespace-character-count="4022"/>
    <meta:user-defined meta:name="Info 1"/>
    <meta:user-defined meta:name="Info 2"/>
    <meta:user-defined meta:name="Info 3"/>
    <meta:user-defined meta:name="Info 4"/>
  </office:meta>
</office:document-meta>
</file>