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3754ff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font-style="normal" fo:font-weight="bold" fo:background-color="#ffffff" loext:char-shading-value="0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5" style:family="text">
      <style:text-properties style:font-name="Arial" fo:font-size="10pt" officeooo:rsid="003754ff" fo:background-color="#ffffff" loext:char-shading-value="0" style:font-name-asian="Calibri" style:font-size-asian="10pt" style:font-name-complex="Arial" style:font-size-complex="10pt" style:font-weight-complex="bold"/>
    </style:style>
    <style:style style:name="T16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style:font-name-asian="Times New Roman" style:language-asian="pl" style:country-asian="PL" style:font-name-complex="Arial"/>
    </style:style>
    <style:style style:name="T18" style:family="text">
      <style:text-properties style:font-name="Arial" style:font-name-asian="TimesNewRoman" style:language-asian="pl" style:country-asian="PL" style:font-name-complex="Arial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text-line-through-style="none" style:text-line-through-type="none" fo:font-size="10pt" fo:font-weight="bold" fo:background-color="#ffffff" loext:char-shading-value="0" style:font-name-asian="Calibri1" style:font-size-asian="10pt" style:font-weight-asian="bold" style:font-size-complex="10pt" style:font-weight-complex="bold"/>
    </style:style>
    <style:style style:name="T27" style:family="text">
      <style:text-properties style:text-line-through-style="none" style:text-line-through-type="none" fo:font-size="10pt" fo:font-style="normal" fo:font-weight="normal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line-through-style="none" style:text-line-through-type="none" fo:font-size="10pt" fo:font-style="normal" fo:font-weight="normal" officeooo:rsid="003754ff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4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20"><text:span text:style-name="T15">W</text:span><text:span text:style-name="T14">ykaz wykonanych </text:span><text:span text:style-name="T16">minimum 2 r</text:span><text:span text:style-name="Domyślna_20_czcionka_20_akapitu"><text:span text:style-name="T26">obót </text:span></text:span><text:span text:style-name="Domyślna_20_czcionka_20_akapitu"><text:span text:style-name="T27">o podobnym charakterze (roboty związane </text:span></text:span><text:span text:style-name="Domyślna_20_czcionka_20_akapitu"><text:span text:style-name="T28">z</text:span></text:span><text:span text:style-name="Domyślna_20_czcionka_20_akapitu"><text:span text:style-name="T27"> zagospodarowan</text:span></text:span><text:span text:style-name="Domyślna_20_czcionka_20_akapitu"><text:span text:style-name="T28">iem</text:span></text:span><text:span text:style-name="Domyślna_20_czcionka_20_akapitu"><text:span text:style-name="T27"> terenu)</text:span></text:span><text:span text:style-name="Domyślna_20_czcionka_20_akapitu"><text:span text:style-name="T26"> </text:span></text:span><text:span text:style-name="Domyślna_20_czcionka_20_akapitu8"><text:span text:style-name="T16">o wartości nie niższej niż 15 000,00 zł brutto każda, </text:span></text:span><text:span text:style-name="T14">wykonanych w okresie ostatnich</text:span><text:span text:style-name="T16"> 3 lat</text:span><text:span text:style-name="T14"> przed upływem terminu składania ofert </text:span><text:span text:style-name="Domyślna_20_czcionka_20_akapitu"><text:span text:style-name="T13">-</text:span></text:span><text:span text:style-name="T16"> </text:span><text:span text:style-name="T14">a jeżeli okres prowadzenia działalności jest krótszy - w tym okresie, <text:s text:c="24"/>z podaniem ich przedmiotu, wartości, dat wykonania i odbiorcy oraz </text:span><text:span text:style-name="T16">dokumentami potwierdzającymi</text:span><text:span text:style-name="T14">, <text:s text:c="19"/>ż</text:span><text:span text:style-name="T15">e</text:span><text:span text:style-name="T14"> roboty te zostały wykonane należyc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11">Podmiot w którym została wykonana praca</text:p>
          </table:table-cell>
          <table:table-cell table:style-name="Tabela1.A1" office:value-type="string">
            <text:p text:style-name="P10"/>
            <text:p text:style-name="P12">Przedmiot, rodzaj, zakres prac</text:p>
          </table:table-cell>
          <table:table-cell table:style-name="Tabela1.A1" office:value-type="string">
            <text:p text:style-name="P9"/>
            <text:p text:style-name="P11">Data wykonania prac</text:p>
            <text:p text:style-name="P11">- data rozpoczęcia</text:p>
            <text:p text:style-name="P11">- data zakończenia</text:p>
          </table:table-cell>
          <table:table-cell table:style-name="Tabela1.D1" office:value-type="string">
            <text:p text:style-name="P9"/>
            <text:p text:style-name="P11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7">- Przez wykonanie zamówienia nale</text:span><text:span text:style-name="T18">ż</text:span><text:span text:style-name="T17">y rozumie</text:span><text:span text:style-name="T18">ć </text:span><text:span text:style-name="T17">jego odbiór.</text:span></text:p>
      <text:p text:style-name="P13"/>
      <text:p text:style-name="P4"><text:span text:style-name="T19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8"/>
      <text:list xml:id="list345702417" text:style-name="WW8Num2">
        <text:list-item>
          <text:p text:style-name="P27"><text:span text:style-name="T20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.........................................................................................................................................................</text:p>
          <text:p text:style-name="P28"/>
        </text:list-item>
      </text:list>
      <text:p text:style-name="P21"/>
      <text:p text:style-name="P21"/>
      <text:p text:style-name="P17"><text:s text:c="56"/></text:p>
      <text:p text:style-name="P19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6"><text:s text:c="22"/>miejsce i data<text:tab/> <text:s text:c="66"/>(pieczątka i czytelne podpisy osób uprawnionych </text:p>
      <text:p text:style-name="P15"><text:span text:style-name="T25"><text:tab/> <text:s text:c="37"/>do reprezentowania <text:s/>Wykonawcy) <text:s text:c="231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4M16S</meta:editing-duration>
    <meta:editing-cycles>242</meta:editing-cycles>
    <meta:generator>LibreOffice/6.2.0.3$Windows_X86_64 LibreOffice_project/98c6a8a1c6c7b144ce3cc729e34964b47ce25d62</meta:generator>
    <dc:date>2021-08-23T10:15:11.007000000</dc:date>
    <meta:print-date>2021-08-23T10:15:07.660000000</meta:print-date>
    <meta:document-statistic meta:table-count="1" meta:image-count="0" meta:object-count="0" meta:page-count="1" meta:paragraph-count="20" meta:word-count="150" meta:character-count="2001" meta:non-whitespace-character-count="1276"/>
    <meta:user-defined meta:name="Info 1"/>
    <meta:user-defined meta:name="Info 2"/>
    <meta:user-defined meta:name="Info 3"/>
    <meta:user-defined meta:name="Info 4"/>
  </office:meta>
</office:document-meta>
</file>