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.037cm" fo:margin-right="-0.037cm" table:align="margins" style:writing-mode="lr-tb"/>
    </style:style>
    <style:style style:name="Tabela1.A" style:family="table-column">
      <style:table-column-properties style:column-width="0.921cm" style:rel-column-width="3549*"/>
    </style:style>
    <style:style style:name="Tabela1.B" style:family="table-column">
      <style:table-column-properties style:column-width="10.986cm" style:rel-column-width="42348*"/>
    </style:style>
    <style:style style:name="Tabela1.C" style:family="table-column">
      <style:table-column-properties style:column-width="5.094cm" style:rel-column-width="19638*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988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58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style:min-row-height="1.058cm" fo:keep-together="auto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/>
      <style:text-properties fo:color="#000000" loext:opacity="100%" style:font-name="Arial" fo:font-size="6pt" fo:language="pl" fo:country="PL" fo:font-weight="bold" style:font-size-asian="6pt" style:font-weight-asian="bold" style:font-name-complex="Arial" style:font-size-complex="6pt" style:font-weight-complex="bold"/>
    </style:style>
    <style:style style:name="P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" fo:font-size="9pt" fo:language="pl" fo:country="PL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" fo:font-size="9pt" fo:language="pl" fo:country="PL" officeooo:paragraph-rsid="0019e571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" fo:font-size="9pt" fo:language="pl" fo:country="PL" officeooo:paragraph-rsid="001d7e55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color="#000000" loext:opacity="100%" style:font-name="Arial" fo:font-size="9pt" fo:language="pl" fo:country="PL" officeooo:rsid="0019e571" officeooo:paragraph-rsid="0019e571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color="#000000" loext:opacity="100%" style:font-name="Arial" fo:font-size="9pt" fo:language="pl" fo:country="PL" officeooo:rsid="001f1255" officeooo:paragraph-rsid="001f1255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7" style:family="paragraph" style:parent-style-name="Table_20_Contents">
      <style:paragraph-properties fo:margin-left="0cm" fo:margin-right="0.026cm" fo:line-height="100%" fo:text-align="start" style:justify-single-word="false" fo:text-indent="0cm" style:auto-text-indent="false" style:snap-to-layout-grid="false"/>
      <style:text-properties fo:color="#000000" loext:opacity="100%" style:font-name="Arial" fo:font-size="9pt" fo:language="pl" fo:country="PL" fo:font-weight="normal" fo:background-color="#ffffff" style:font-size-asian="9pt" style:font-weight-asian="normal" style:font-name-complex="Arial" style:font-size-complex="9pt" style:font-weight-complex="normal"/>
    </style:style>
    <style:style style:name="P8" style:family="paragraph" style:parent-style-name="Table_20_Contents">
      <style:paragraph-properties fo:margin-left="0cm" fo:margin-right="0.026cm" fo:line-height="100%" fo:text-align="start" style:justify-single-word="false" fo:text-indent="0cm" style:auto-text-indent="false" style:snap-to-layout-grid="false"/>
      <style:text-properties fo:color="#000000" loext:opacity="100%" style:font-name="Arial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language="pl" fo:country="PL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text-properties fo:color="#000000" loext:opacity="100%" style:font-name="Arial" fo:font-size="9pt" fo:language="pl" fo:country="PL" style:font-size-asian="9pt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12" style:family="paragraph" style:parent-style-name="Default">
      <style:paragraph-properties fo:margin-left="0cm" fo:margin-right="0cm" fo:line-height="115%" fo:text-align="justify" style:justify-single-word="false" fo:text-indent="-0.635cm" style:auto-text-indent="false"/>
      <style:text-properties fo:color="#000000" loext:opacity="100%" style:font-name="Arial" fo:font-size="9pt" fo:language="pl" fo:country="PL" fo:font-style="normal" fo:font-weight="normal" officeooo:paragraph-rsid="0029173f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/>
      <style:text-properties fo:color="#000000" loext:opacity="100%" style:font-name="Arial" fo:font-size="10.5pt" fo:language="pl" fo:country="PL" fo:font-style="normal" fo:font-weight="bold" fo:background-color="#ffffff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/>
      <style:text-properties fo:color="#000000" loext:opacity="100%" style:font-name="Arial" fo:font-size="10.5pt" fo:language="pl" fo:country="PL" fo:font-style="normal" fo:font-weight="bold" officeooo:rsid="0029173f" officeooo:paragraph-rsid="0029173f" fo:background-color="#ffffff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/>
      <style:text-properties fo:color="#000000" loext:opacity="100%" style:font-name="Arial" fo:font-size="10.5pt" fo:language="pl" fo:country="PL" fo:font-weight="bold" fo:background-color="#ffffff" style:font-size-asian="10.5pt" style:font-weight-asian="bold" style:font-name-complex="Arial" style:font-size-complex="10.5pt" style:font-weight-complex="bold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language="pl" fo:country="PL" fo:font-weight="normal" style:font-size-asian="7pt" style:font-weight-asian="normal" style:font-name-complex="Arial" style:font-size-complex="7pt" style:font-weight-complex="normal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color="#000000" loext:opacity="100%" style:font-name="Arial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text-properties fo:color="#000000" loext:opacity="100%" fo:font-size="6pt" fo:language="pl" fo:country="PL" fo:font-style="italic" fo:font-weight="bold" officeooo:paragraph-rsid="001d7e55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Standard">
      <style:paragraph-properties fo:margin-left="-1.884cm" fo:margin-right="0.009cm" fo:text-align="end" style:justify-single-word="false" fo:text-indent="0cm" style:auto-text-indent="false" style:snap-to-layout-grid="false"/>
      <style:text-properties fo:color="#000000" loext:opacity="100%" fo:language="pl" fo:country="PL"/>
    </style:style>
    <style:style style:name="P21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/>
      <style:text-properties fo:color="#ff0000" loext:opacity="100%" style:font-name="Arial" fo:font-size="6pt" fo:language="pl" fo:country="PL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loext:opacity="100%" style:font-name="Arial" fo:font-size="9pt" fo:language="pl" fo:country="PL" fo:font-style="italic" fo:font-weight="normal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25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fo:language="pl" fo:country="PL" officeooo:paragraph-rsid="0019e571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bold" officeooo:paragraph-rsid="0019e571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bold" officeooo:rsid="0019e571" officeooo:paragraph-rsid="0019e571" style:font-size-asian="9pt" style:font-weight-asian="bold" style:font-name-complex="Arial" style:font-size-complex="9pt" style:font-weight-complex="bold"/>
    </style:style>
    <style:style style:name="P28" style:family="paragraph" style:parent-style-name="Standard" style:master-page-name="Standard">
      <style:paragraph-properties fo:margin-left="-0.018cm" fo:margin-right="0.009cm" fo:text-align="end" style:justify-single-word="false" fo:text-indent="-0.635cm" style:auto-text-indent="false" style:page-number="auto" style:snap-to-layout-grid="false"/>
      <style:text-properties fo:color="#000000" loext:opacity="100%" fo:language="pl" fo:country="PL"/>
    </style:style>
    <style:style style:name="P2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color="#000000" loext:opacity="100%" style:font-name="Arial" fo:font-size="9pt" fo:language="pl" fo:country="PL" officeooo:rsid="002db446" officeooo:paragraph-rsid="002db446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30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31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fo:language="pl" fo:country="PL" officeooo:paragraph-rsid="002db446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.026cm" fo:line-height="100%" fo:text-align="start" style:justify-single-word="false" fo:text-indent="0cm" style:auto-text-indent="false" style:snap-to-layout-grid="false"/>
      <style:text-properties fo:color="#000000" loext:opacity="100%"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color="#000000" loext:opacity="100%" style:font-name-asian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font-size="7pt" fo:font-weight="normal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8" style:family="text">
      <style:text-properties fo:font-size="7pt" fo:font-style="normal" fo:font-weight="norm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9" style:family="text">
      <style:text-properties fo:font-size="7pt" fo:font-style="normal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10" style:family="text">
      <style:text-properties officeooo:rsid="00197df7"/>
    </style:style>
    <style:style style:name="T11" style:family="text">
      <style:text-properties officeooo:rsid="0019e571"/>
    </style:style>
    <style:style style:name="T12" style:family="text">
      <style:text-properties fo:font-weight="bold" officeooo:rsid="0019e571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29173f"/>
    </style:style>
    <style:style style:name="T15" style:family="text">
      <style:text-properties fo:background-color="#ffffff" loext:char-shading-value="0" style:font-name-complex="Arial"/>
    </style:style>
    <style:style style:name="T16" style:family="text">
      <style:text-properties officeooo:rsid="0029173f" fo:background-color="#ffffff" loext:char-shading-value="0" style:font-name-complex="Arial"/>
    </style:style>
    <style:style style:name="T17" style:family="text">
      <style:text-properties officeooo:rsid="002f4d3d" fo:background-color="#ffffff" loext:char-shading-value="0"/>
    </style:style>
    <style:style style:name="T18" style:family="text">
      <style:text-properties officeooo:rsid="002db446"/>
    </style:style>
    <style:style style:name="T19" style:family="text">
      <style:text-properties officeooo:rsid="002f4d3d"/>
    </style:style>
    <style:style style:name="T2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<text:tab/></text:span><text:span text:style-name="T5">Załącznik nr 2 do SWZ/</text:span></text:p>
      <text:p text:style-name="P20"><text:span text:style-name="T6"><text:s text:c="60"/></text:span><text:span text:style-name="T5">załącznik nr 2 do umowy</text:span></text:p>
      <text:p text:style-name="P21"/>
      <text:p text:style-name="P21"/>
      <text:p text:style-name="P14"/>
      <text:p text:style-name="P15">WYKAZ JEDNOSTEK ORGANIZACYJNYCH WRAZ Z WYKAZEM POSIADANYCH BUTLI</text:p>
      <text:p text:style-name="P16"/>
      <text:p text:style-name="P7"><text:line-break/><text:span text:style-name="T20">Producent (dystrybutor) ..........................................................................................</text:span></text:p>
      <text:p text:style-name="P32"/>
      <text:p text:style-name="P8">Podany wykaz jednostek może ulec zmianie w trakcie trwania umow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L.p.</text:p>
          </table:table-cell>
          <table:table-cell table:style-name="Tabela1.A1" office:value-type="string">
            <text:p text:style-name="P26">Przychodnia</text:p>
          </table:table-cell>
          <table:table-cell table:style-name="Tabela1.C1" office:value-type="string">
            <text:p text:style-name="P13">Butle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2">Przychodnia Bracka HALEMBA</text:p>
            <text:p text:style-name="P2">Ruda Śląska, ul. Kłodnicka 59 </text:p>
          </table:table-cell>
          <table:table-cell table:style-name="Tabela1.C2" office:value-type="string">
            <text:p text:style-name="P24">2 x 30 litrów</text:p>
          </table:table-cell>
        </table:table-row>
        <table:table-row table:style-name="Tabela1.3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4">Przychodnia Bracka BOBREK</text:p>
            <text:p text:style-name="P4">Bytom, ul. Konstytucji 89</text:p>
          </table:table-cell>
          <table:table-cell table:style-name="Tabela1.C3" office:value-type="string">
            <text:p text:style-name="P24">2 x 30 litrów</text:p>
          </table:table-cell>
        </table:table-row>
        <table:table-row table:style-name="Tabela1.4">
          <table:table-cell table:style-name="Tabela1.A4" office:value-type="string">
            <text:p text:style-name="P29">3</text:p>
          </table:table-cell>
          <table:table-cell table:style-name="Tabela1.B4" office:value-type="string">
            <text:p text:style-name="P3">Przychodnia Bracka STASZIC </text:p>
            <text:p text:style-name="P3">Katowice, ul. Mysłowicka 13</text:p>
          </table:table-cell>
          <table:table-cell table:style-name="Tabela1.C4" office:value-type="string">
            <text:p text:style-name="P24"><text:span text:style-name="T11">3</text:span> x 30 litrów</text:p>
          </table:table-cell>
        </table:table-row>
        <table:table-row table:style-name="Tabela1.5">
          <table:table-cell table:style-name="Tabela1.A5" office:value-type="string">
            <text:p text:style-name="P29">4</text:p>
          </table:table-cell>
          <table:table-cell table:style-name="Tabela1.B5" office:value-type="string">
            <text:p text:style-name="P3">Przychodnia Bracka GLIWICE</text:p>
            <text:p text:style-name="P3">Gliwic<text:span text:style-name="T11">e, </text:span>ul. Bojkowska 20</text:p>
          </table:table-cell>
          <table:table-cell table:style-name="Tabela1.C5" office:value-type="string">
            <text:p text:style-name="P24"><text:span text:style-name="T11">2</text:span> x 30 litrów </text:p>
          </table:table-cell>
        </table:table-row>
        <table:table-row table:style-name="Tabela1.6">
          <table:table-cell table:style-name="Tabela1.A6" office:value-type="string">
            <text:p text:style-name="P29">5</text:p>
          </table:table-cell>
          <table:table-cell table:style-name="Tabela1.B6" office:value-type="string">
            <text:p text:style-name="P2">Przychodnia Bracka <text:span text:style-name="T10">GUIDO</text:span></text:p>
            <text:p text:style-name="P2">Zabrze, ul. <text:span text:style-name="T10">Dzierżona 11A</text:span></text:p>
          </table:table-cell>
          <table:table-cell table:style-name="Tabela1.C6" office:value-type="string">
            <text:p text:style-name="P25">2 x 30 litrów</text:p>
            <text:p text:style-name="P25">1 x 10 litrów</text:p>
          </table:table-cell>
        </table:table-row>
        <table:table-row table:style-name="Tabela1.7">
          <table:table-cell table:style-name="Tabela1.A7" office:value-type="string">
            <text:p text:style-name="P29">6</text:p>
          </table:table-cell>
          <table:table-cell table:style-name="Tabela1.B7" office:value-type="string">
            <text:p text:style-name="P3">Przychodnia Bracka SOŚNICA</text:p>
            <text:p text:style-name="P3">Gliwice, ul. Błonie <text:span text:style-name="T18">1</text:span>3 </text:p>
          </table:table-cell>
          <table:table-cell table:style-name="Tabela1.C7" office:value-type="string">
            <text:p text:style-name="P24"><text:span text:style-name="T18">1</text:span> x <text:span text:style-name="T11">26</text:span> litrów</text:p>
            <text:p text:style-name="P31"><text:span text:style-name="T18">1</text:span> x <text:span text:style-name="T18">30</text:span> litrów</text:p>
          </table:table-cell>
        </table:table-row>
        <table:table-row table:style-name="Tabela1.8">
          <table:table-cell table:style-name="Tabela1.A8" office:value-type="string">
            <text:p text:style-name="P29">7</text:p>
          </table:table-cell>
          <table:table-cell table:style-name="Tabela1.B8" office:value-type="string">
            <text:p text:style-name="P3"><text:s/>Przychodnia Bracka PORĄBKA-KLIMONTÓW</text:p>
            <text:p text:style-name="P3">Sosnowiec, ul. Dmowskiego 6A</text:p>
          </table:table-cell>
          <table:table-cell table:style-name="Tabela1.C8" office:value-type="string">
            <text:p text:style-name="P31"><text:span text:style-name="T18">2</text:span> x <text:span text:style-name="T11">30</text:span> litrów</text:p>
            <text:p text:style-name="P31"><text:span text:style-name="T11">1</text:span> x <text:span text:style-name="T18">1</text:span><text:span text:style-name="T11">0</text:span> litrów</text:p>
          </table:table-cell>
        </table:table-row>
        <table:table-row table:style-name="Tabela1.9">
          <table:table-cell table:style-name="Tabela1.A9" office:value-type="string">
            <text:p text:style-name="P29">8</text:p>
          </table:table-cell>
          <table:table-cell table:style-name="Tabela1.B9" office:value-type="string">
            <text:p text:style-name="P3">Przychodnia Bracka WESOŁA</text:p>
            <text:p text:style-name="P3">Mysłowice, ul. Osmańczyka 4</text:p>
          </table:table-cell>
          <table:table-cell table:style-name="Tabela1.C9" office:value-type="string">
            <text:p text:style-name="P25">1 x 30 litrów</text:p>
            <text:p text:style-name="P25">1 x <text:span text:style-name="T11">5</text:span> litrów</text:p>
          </table:table-cell>
        </table:table-row>
      </table:table>
      <text:p text:style-name="P19"/>
      <text:p text:style-name="P11"/>
      <text:p text:style-name="P11"><text:span text:style-name="T19">1</text:span>. Transport oraz napełnianie małych zbiorników (butli) będących własnością Zamawiającego odbywać się będzie <text:s text:c="14"/>w ramach ceny przedmiotu zamówienia, w miejscu wskazanym przez Zamawiającego, przy udziale uprawnionych pracowników Zamawiającego. </text:p>
      <text:p text:style-name="P11"><text:span text:style-name="T19">2</text:span>. Wykonawca ponosi odpowiedzialność za rodzaj i jakość dostarczanego azotu oraz za zabezpieczenie miejsca, <text:s text:c="18"/>w którym napełniane będą zbiorniki Zamawiającego.</text:p>
      <text:p text:style-name="P12"><text:span text:style-name="T16"><text:tab/></text:span><text:span text:style-name="T17">3</text:span><text:span text:style-name="T16">. </text:span><text:span text:style-name="T15">Wykonawca ponosi odpowiedzialność za bezpieczeństwo podległych mu pracowników, wykonujących prace związane z transportem przedmiotu zamówienia oraz napełnianiem zbiorników, będących w posiadaniu Zamawiającego.</text:span></text:p>
      <text:p text:style-name="P22"/>
      <text:p text:style-name="P9"/>
      <text:p text:style-name="P9"/>
      <text:p text:style-name="P9"/>
      <text:p text:style-name="P10"/>
      <text:p text:style-name="P23"><text:span text:style-name="T3">...................................... <text:s text:c="65"/></text:span><text:span text:style-name="T1">…......…............... …</text:span><text:span text:style-name="T2">...........................................................</text:span></text:p>
      <text:p text:style-name="P17"><text:s text:c="22"/>miejsce i data<text:tab/> <text:s text:c="55"/><text:span text:style-name="T13"><text:s text:c="11"/>(pieczątka i czytelne podpisy osób uprawnionych </text:span></text:p>
      <text:p text:style-name="P18"><text:span text:style-name="T8"><text:tab/> <text:s text:c="34"/>do reprezentowania <text:s/>Wykonawcy)</text:span><text:span text:style-name="T9"> <text:s text:c="230"/></text:span><text:span text:style-name="T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12S</meta:editing-duration>
    <meta:editing-cycles>48</meta:editing-cycles>
    <meta:generator>LibreOffice/7.3.2.2$Windows_X86_64 LibreOffice_project/49f2b1bff42cfccbd8f788c8dc32c1c309559be0</meta:generator>
    <dc:date>2022-11-02T08:11:09.554000000</dc:date>
    <meta:document-statistic meta:table-count="1" meta:image-count="0" meta:object-count="0" meta:page-count="1" meta:paragraph-count="50" meta:word-count="233" meta:character-count="2240" meta:non-whitespace-character-count="1532"/>
    <meta:user-defined meta:name="Info 1"/>
    <meta:user-defined meta:name="Info 2"/>
    <meta:user-defined meta:name="Info 3"/>
    <meta:user-defined meta:name="Info 4"/>
  </office:meta>
</office:document-meta>
</file>