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D000001968C16FB9B2A8786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4.196cm" style:rel-column-width="16194*"/>
    </style:style>
    <style:style style:name="Tabela1.D" style:family="table-column">
      <style:table-column-properties style:column-width="4.69cm" style:rel-column-width="18103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paragraph-rsid="003ee284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42c047" style:font-size-asian="10pt" style:font-name-complex="Arial" style:font-size-complex="10pt"/>
    </style:style>
    <style:style style:name="P11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bold" fo:background-color="#ffffff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fo:background-color="#ffffff" style:font-size-asian="5.25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officeooo:rsid="004aa9ba" officeooo:paragraph-rsid="004aa9ba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6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7" style:family="paragraph" style:parent-style-name="Text_20_body_20__28_user_29_">
      <style:paragraph-properties fo:margin-left="0cm" fo:margin-right="0.026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Arial" fo:font-size="6pt" fo:font-weight="normal" officeooo:paragraph-rsid="004aa9ba" fo:background-color="#ffffff" style:font-name-asian="Calibri" style:font-size-asian="5.25pt" style:font-weight-asian="normal" style:font-name-complex="Arial" style:font-size-complex="6pt" style:font-weight-complex="normal" fo:hyphenate="true" fo:hyphenation-remain-char-count="2" fo:hyphenation-push-char-count="2" loext:hyphenation-no-caps="false"/>
    </style:style>
    <style:style style:name="P28" style:family="paragraph" style:parent-style-name="Body_20_Text_20_2">
      <style:paragraph-properties style:line-height-at-least="0.176cm" fo:text-align="center" style:justify-single-word="false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4aa9ba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4863b3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4aa9ba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3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style:font-name-asian="Times New Roman" style:language-asian="pl" style:country-asian="PL" style:font-name-complex="Arial"/>
    </style:style>
    <style:style style:name="T16" style:family="text">
      <style:text-properties style:font-name="Arial" style:font-name-asian="TimesNewRoman" style:language-asian="pl" style:country-asian="PL" style:font-name-complex="Arial"/>
    </style:style>
    <style:style style:name="T17" style:family="text">
      <style:text-properties style:font-name="Arial" fo:background-color="#ffffff" loext:char-shading-value="0" style:font-name-complex="Arial"/>
    </style:style>
    <style:style style:name="T18" style:family="text">
      <style:text-properties style:font-name="Arial" officeooo:rsid="004aa9ba" fo:background-color="#ffffff" loext:char-shading-value="0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fo:color="#000000" loext:opacity="100%" style:font-name-asian="Arial" style:font-name-complex="Arial"/>
    </style:style>
    <style:style style:name="T22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5" style:family="text">
      <style:text-properties fo:font-size="10pt" fo:language="pl" fo:country="PL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26" style:family="text">
      <style:text-properties fo:font-size="10pt" fo:language="pl" fo:country="PL" style:letter-kerning="true" style:font-name-asian="Calibri1" style:font-size-asian="10pt" style:language-asian="zh" style:country-asian="CN" style:font-size-complex="10pt" style:language-complex="ar" style:country-complex="SA"/>
    </style:style>
    <style:style style:name="T27" style:family="text">
      <style:text-properties fo:font-size="10pt" style:font-name-asian="Calibri1" style:font-size-asian="10pt" style:font-size-complex="10pt"/>
    </style:style>
    <style:style style:name="T28" style:family="text">
      <style:text-properties fo:font-size="10pt" officeooo:rsid="004aa9ba" style:font-name-asian="Calibri1" style:font-size-asian="10pt" style:font-size-complex="10pt"/>
    </style:style>
    <style:style style:name="T29" style:family="text">
      <style:text-properties officeooo:rsid="004aa9b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</text:span><text:span text:style-name="T4">3</text:span><text:span text:style-name="T3"> do SWZ</text:span></text:p>
      <text:p text:style-name="P5"/>
      <text:p text:style-name="P18"/>
      <text:p text:style-name="P18"/>
      <text:h text:style-name="P29" text:outline-level="1"><text:span text:style-name="T8">............................................... <text:s text:c="9"/></text:span><text:span text:style-name="T7"><text:s text:c="41"/></text:span><text:span text:style-name="T8">…......................., </text:span><text:span text:style-name="T14">dn. </text:span><text:span text:style-name="T8">….............</text:span></text:h>
      <text:p text:style-name="P23"><text:span text:style-name="T12"><text:s text:c="7"/></text:span><text:span text:style-name="T13">pieczątka Wykonawcy </text:span></text:p>
      <text:p text:style-name="P17"/>
      <text:p text:style-name="P17"/>
      <text:p text:style-name="P17"/>
      <text:p text:style-name="P21"/>
      <text:p text:style-name="P28"><text:span text:style-name="T9"><text:s text:c="6"/>WYKAZ</text:span><text:span text:style-name="T10"> </text:span><text:span text:style-name="T9">WYKONANYCH</text:span><text:span text:style-name="T10"> </text:span><text:span text:style-name="T11">USŁUG</text:span></text:p>
      <text:p text:style-name="P22">DLA <text:s/>PAKIETU I</text:p>
      <text:p text:style-name="P22"/>
      <text:p text:style-name="P27"><text:span text:style-name="T28">W</text:span><text:span text:style-name="T27">ykaz wykonanej minimum </text:span><text:span text:style-name="T25">1</text:span><text:span text:style-name="T27"> dostawy/usługi o podobnym charakterze w okresie ostatnich </text:span><text:span text:style-name="T25">3</text:span><text:span text:style-name="T27"> lat przed <text:s text:c="14"/>upływem terminu składania ofert, a jeżeli okres prowadzenia działalności jest krótszy - w tym <text:s/>okresie, <text:s text:c="17"/>z podaniem jej przedmiotu, daty wykonania i odbiorcy oraz dokumenty potwierdzające, że usługa ta została wykonane należycie (referencje), o wartości nie mniejszej niż </text:span><text:span text:style-name="T26">wartość oferty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/>
            <text:p text:style-name="P19">Podmiot, w którym została wykonana <text:span text:style-name="T29">usługa</text:span></text:p>
          </table:table-cell>
          <table:table-cell table:style-name="Tabela1.A1" office:value-type="string">
            <text:p text:style-name="P16"/>
            <text:p text:style-name="P20">Przedmiot, rodzaj, zakres <text:span text:style-name="T29">usług</text:span></text:p>
          </table:table-cell>
          <table:table-cell table:style-name="Tabela1.A1" office:value-type="string">
            <text:p text:style-name="P15"/>
            <text:p text:style-name="P19">Data wykonania <text:span text:style-name="T29">usług</text:span></text:p>
            <text:p text:style-name="P19">- data rozpoczęcia</text:p>
            <text:p text:style-name="P19">- data zakończenia</text:p>
          </table:table-cell>
          <table:table-cell table:style-name="Tabela1.D1" office:value-type="string">
            <text:p text:style-name="P15"/>
            <text:p text:style-name="P19">Całkowita wartość brutto <text:span text:style-name="T29">usług</text:span>, za które Wykonawca odpowiadał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6">Uwaga:</text:p>
      <text:p text:style-name="P6"/>
      <text:p text:style-name="P3"><text:span text:style-name="T15">- Przez wykonanie zamówienia nale</text:span><text:span text:style-name="T16">ż</text:span><text:span text:style-name="T15">y rozumie</text:span><text:span text:style-name="T16">ć </text:span><text:span text:style-name="T15">jego odbiór.</text:span></text:p>
      <text:p text:style-name="P7"/>
      <text:p text:style-name="P4"><text:span text:style-name="T17"><text:tab/>W załączeniu przedstawiamy następujące dokumenty potwierdzające, że w/w </text:span><text:span text:style-name="T18">usługa</text:span><text:span text:style-name="T17"> został</text:span><text:span text:style-name="T18">a</text:span><text:span text:style-name="T17"> wykonan</text:span><text:span text:style-name="T18">a</text:span><text:span text:style-name="T17"> lub </text:span><text:span text:style-name="T18">jest </text:span><text:span text:style-name="T17">wykonywa</text:span><text:span text:style-name="T18">na</text:span><text:span text:style-name="T17"> należycie</text:span><text:span text:style-name="T5"> (minimum </text:span><text:span text:style-name="T6">1</text:span><text:span text:style-name="T5">):</text:span></text:p>
      <text:p text:style-name="P12"/>
      <text:list xml:id="list4060584887" text:style-name="WW8Num2">
        <text:list-item>
          <text:p text:style-name="P30"><text:span text:style-name="T19">………………………………………………………………………………………………</text:span><text:span text:style-name="T1">.......................</text:span></text:p>
        </text:list-item>
      </text:list>
      <text:p text:style-name="P10"/>
      <text:p text:style-name="P9"/>
      <text:p text:style-name="P26"><text:s text:c="56"/></text:p>
      <text:p text:style-name="P8"><text:span text:style-name="T21">...................................... <text:s text:c="65"/></text:span><text:span text:style-name="T22">…......…............... …</text:span><text:span text:style-name="T23">...........................................................</text:span></text:p>
      <text:p text:style-name="P25"><text:s text:c="22"/>miejsce i data<text:tab/> <text:s text:c="66"/>(pieczątka i czytelne podpisy osób uprawnionych </text:p>
      <text:p text:style-name="P24"><text:span text:style-name="T24"><text:tab/> <text:s text:c="37"/>do reprezentowania <text:s/>Wykonawcy) <text:s text:c="231"/></text:span><text:span text:style-name="T2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char" svg:width="17cm" svg:height="2.007cm" draw:z-index="0"><draw:image xlink:href="Pictures/1000000000000D6D000001968C16FB9B2A87869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7M18S</meta:editing-duration>
    <meta:editing-cycles>258</meta:editing-cycles>
    <meta:generator>LibreOffice/7.2.1.2$Windows_X86_64 LibreOffice_project/87b77fad49947c1441b67c559c339af8f3517e22</meta:generator>
    <dc:date>2023-04-27T14:49:21.655000000</dc:date>
    <meta:print-date>2022-01-24T13:07:46.015000000</meta:print-date>
    <meta:document-statistic meta:table-count="1" meta:image-count="1" meta:object-count="0" meta:page-count="1" meta:paragraph-count="20" meta:word-count="141" meta:character-count="1799" meta:non-whitespace-character-count="1092"/>
    <meta:user-defined meta:name="Info 1"/>
    <meta:user-defined meta:name="Info 2"/>
    <meta:user-defined meta:name="Info 3"/>
    <meta:user-defined meta:name="Info 4"/>
  </office:meta>
</office:document-meta>
</file>