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1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fo:background-color="#d0d0d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7" style:family="table-cell" style:parent-style-name="Default">
      <style:table-cell-properties fo:border-bottom="0.06pt solid #000000" fo:background-color="#d0d0d0" style:text-align-source="fix" style:repeat-content="false" fo:border-left="0.06pt solid #000000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 fo:hyphenate="true"/>
    </style:style>
    <style:style style:name="ce19" style:family="table-cell" style:parent-style-name="Default">
      <style:table-cell-properties fo:background-color="#cccccc" fo:border="0.74pt solid #000000"/>
    </style:style>
    <style:style style:name="ce4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 fo:padding="0.071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0" style:family="table-cell" style:parent-style-name="Default">
      <style:table-cell-properties fo:border-bottom="0.06pt solid #000000" fo:background-color="#d0d0d0" style:text-align-source="fix" style:repeat-content="false" fo:border-left="none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padding="0.071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fo:font-size="9pt" style:font-size-asian="9pt" style:font-size-complex="9pt"/>
    </style:style>
    <style:style style:name="ce5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d0d0d0" style:text-align-source="fix" style:repeat-content="false" fo:border-left="none" fo:border-right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fo:font-size="9pt" style:font-size-asian="9pt" style:font-size-complex="9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Formularz asortymentowo cenow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office:value-type="string" calcext:value-type="string">
            <text:p>Załącznik nr 2 do SWZ / Załącznik nr 2 do um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L.p</text:p>
          </table:table-cell>
          <table:table-cell table:style-name="ce40" office:value-type="string" calcext:value-type="string">
            <text:p>Nazwa i opis towaru </text:p>
          </table:table-cell>
          <table:table-cell table:style-name="ce35" office:value-type="string" calcext:value-type="string">
            <text:p>Jedn.</text:p>
          </table:table-cell>
          <table:table-cell table:style-name="ce36" office:value-type="string" calcext:value-type="string">
            <text:p>Szacunkowa ilość zużycia w okresie 24 miesięcy</text:p>
          </table:table-cell>
          <table:table-cell table:style-name="ce48" office:value-type="string" calcext:value-type="string">
            <text:p>Cena jednostkowa brutto w odniesieniu do jednostki miary <text:s text:c="4"/></text:p>
          </table:table-cell>
          <table:table-cell table:style-name="ce57" office:value-type="string" calcext:value-type="string">
            <text:p>Wartość brutto <text:s text:c="3"/>(kol. 4 x kol. 5 w PLN</text:p>
          </table:table-cell>
          <table:table-cell table:style-name="ce48" office:value-type="string" calcext:value-type="string">
            <text:p>Nazwa oferowanego artykułu / parametry techniczno -użytkowe / producent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loczek samop. 38X51mm, 100 kartek, zółty, Pbs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30" calcext:value-type="float">
            <text:p>13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loczek samop. 50X75mm, 100 kartek, zółty, Pbs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20" calcext:value-type="float">
            <text:p>1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loczek samop. 76X76mm, 100 kartek, zółty, Pbs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940" calcext:value-type="float">
            <text:p>9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Długopis Olikai 905, przezroczysty korpus, ergonomiczny uchwyt, wymienny wkład, grubość linii 0,3mm, długość linii pisania 800m, Luka</text:p>
          </table:table-cell>
          <table:table-cell table:style-name="ce25" office:value-type="string" calcext:value-type="string">
            <text:p>szt </text:p>
          </table:table-cell>
          <table:table-cell table:style-name="ce41" office:value-type="float" office:value="140" calcext:value-type="float">
            <text:p>1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ienkopis dostępny w różnych kolorach, końcówka 0,4mm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00" calcext:value-type="float">
            <text:p>3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atownik automatyczny, numeracja cyfrowa TOR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50" calcext:value-type="float">
            <text:p>5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ługopis Zenith Handy 0,7mm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00" calcext:value-type="float">
            <text:p>3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Długopis Stick Round, BIC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830" calcext:value-type="float">
            <text:p>83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ługopis 059 Reynolds, Toma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00" calcext:value-type="float">
            <text:p>3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Długopis Skyglory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30" calcext:value-type="float">
            <text:p>23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Długopis Medium 816,Toma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460" calcext:value-type="float">
            <text:p>46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Dziurkacz biurowy, wykonany z metalu, dwa otwory, dziurkuje jednorazowo do 32 kartek, Kw trade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0" calcext:value-type="float">
            <text:p>3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Folia do laminowania A3, 80 mic, A'100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olia do laminowania A4, 80 mic, A'100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2" calcext:value-type="float">
            <text:p>2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Okładka do bindowania przód 200mic 100szt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4" calcext:value-type="float">
            <text:p>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Folia stretch 2,5kg, 23mikrogramy, szerkość 50cm, Icc</text:p>
          </table:table-cell>
          <table:table-cell table:style-name="ce25" office:value-type="string" calcext:value-type="string">
            <text:p>rolka</text:p>
          </table:table-cell>
          <table:table-cell table:style-name="ce41" office:value-type="float" office:value="12" calcext:value-type="float">
            <text:p>1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oliopis 140S, Edding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90" calcext:value-type="float">
            <text:p>9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oliopis M TCD-01, Taurus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90" calcext:value-type="float">
            <text:p>9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Gumka biurowa do mazania ołówka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0" calcext:value-type="float">
            <text:p>3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Grzbiet do bindowania 12mm /100/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Grzbiet do bindowania 10mm /100/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Kalkulator Typu CIZITEN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Klej w sztyfcie 22gr,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70" calcext:value-type="float">
            <text:p>7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KOPERTA BIAŁA B4 HK <text:s/>/250.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72" calcext:value-type="float">
            <text:p>7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KOPERTA BIAŁA B5 HK /500 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90" calcext:value-type="float">
            <text:p>9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KOPERTA BIAŁA C4 HK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2" calcext:value-type="float">
            <text:p>2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KOPERTA BRAZ B4 HK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8" calcext:value-type="float">
            <text:p>28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KOPERTA BRĄZ B5 HK <text:s/>/50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84" calcext:value-type="float">
            <text:p>8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KOPERTA BRĄZ C5 HK /50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6" calcext:value-type="float">
            <text:p>1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KOPERTA BRĄZ RTG 19X25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2" calcext:value-type="float">
            <text:p>1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KOPERTA BRĄZ RTG 21X41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KOPERTA BRĄZ RTG 25X31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4" calcext:value-type="float">
            <text:p>1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KOPERTA BRĄZ RTG 370X370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6" calcext:value-type="float">
            <text:p>1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KOPERTA BRĄZ RTG 370X450 /25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8" calcext:value-type="float">
            <text:p>18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KOSZULKA A4 GROSZKOWA Folia PP /100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00" calcext:value-type="float">
            <text:p>2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Koszulka A4 z boczną klapką /10/, Interfolia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4" calcext:value-type="float">
            <text:p>2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Koszulka A4 Maxi A'25, Taurus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40" calcext:value-type="float">
            <text:p>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Książka kancelaryjna 300k TW, Polidruk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5" calcext:value-type="float">
            <text:p>15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inijka biurowa 20cm, przezroczysta, nieścieralna podziałka, wykonana z plastiku,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4" calcext:value-type="float">
            <text:p>3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Linijka biurowa 30cm, przezroczysta, nieścieralna podziałka, wykonana z plastiku,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0" calcext:value-type="float">
            <text:p>3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arker 808, na bazie alkoholi, do stosowania na różnych powierzchniach, Luka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00" calcext:value-type="float">
            <text:p>2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Marker 8010, <text:s/>do klisz RTG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40" calcext:value-type="float">
            <text:p>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arker 8040, Edding do odzieży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Nożyczki biurowe, stale nierdzewna, ergonomiczny uchwyt, 21,5cm,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06" calcext:value-type="float">
            <text:p>10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Obwoluta typ „L”, format A4, /25/, Cezab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4" calcext:value-type="float">
            <text:p>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Okładka do bindowania przód 150mic 100szt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Okładka do bindowania tył, 100szt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Ołówek z gumką HB, /12/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50" calcext:value-type="float">
            <text:p>5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Papier ksero A3, gramatura 80g, 500 ark, IP Kwidzyń</text:p>
          </table:table-cell>
          <table:table-cell table:style-name="ce25" office:value-type="string" calcext:value-type="string">
            <text:p>ryza</text:p>
          </table:table-cell>
          <table:table-cell table:style-name="ce41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Papier ksero A3, gramatura 160g, 250ark, IP Kwidzyń</text:p>
          </table:table-cell>
          <table:table-cell table:style-name="ce25" office:value-type="string" calcext:value-type="string">
            <text:p>ryza</text:p>
          </table:table-cell>
          <table:table-cell table:style-name="ce41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Papier ksero A4 Emerson 80g 500ark</text:p>
          </table:table-cell>
          <table:table-cell table:style-name="ce25" office:value-type="string" calcext:value-type="string">
            <text:p>ryza</text:p>
          </table:table-cell>
          <table:table-cell table:style-name="ce41" office:value-type="float" office:value="2640" calcext:value-type="float">
            <text:p>26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Papier ksero A5, gramatura 80g, 153CIE, 500ark, Luka</text:p>
          </table:table-cell>
          <table:table-cell table:style-name="ce25" office:value-type="string" calcext:value-type="string">
            <text:p>ryza</text:p>
          </table:table-cell>
          <table:table-cell table:style-name="ce41" office:value-type="float" office:value="2054" calcext:value-type="float">
            <text:p>205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Pinezki tablicowe, beczułki, /50/, Luka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4" calcext:value-type="float">
            <text:p>1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Separatory kartonowe, 1/3A4, mix kolorów, /100/, Bik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Pudło archiwizacyjne Tric, Elba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50" calcext:value-type="float">
            <text:p>5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ROLKA TERMICZNA 110/30Emerson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4" calcext:value-type="float">
            <text:p>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ROLKA TERMICZNA 56/30 /10/, Emerson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4" calcext:value-type="float">
            <text:p>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ROLKA TERMICZNA 57/30 /10/, Emerson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82" calcext:value-type="float">
            <text:p>8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ROLKA TERMICZNA 57/15 /10/, Emerson</text:p>
          </table:table-cell>
          <table:table-cell table:style-name="ce25" office:value-type="string" calcext:value-type="string">
            <text:p>op.</text:p>
          </table:table-cell>
          <table:table-cell table:style-name="ce41" office:value-type="float" office:value="80" calcext:value-type="float">
            <text:p>8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ROLKA TERMICZNA 80/30 /10/, Emerson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70" calcext:value-type="float">
            <text:p>7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Rozszywacz biurowy, metalowa konstrukcja, plastikowa obudowa,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6" calcext:value-type="float">
            <text:p>3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Segregator biurowy A4, metalowy mechanizm, grzbiet 5cm, Herlitz</text:p>
          </table:table-cell>
          <table:table-cell table:style-name="ce26" office:value-type="string" calcext:value-type="string">
            <text:p>szt</text:p>
          </table:table-cell>
          <table:table-cell table:style-name="ce41" office:value-type="float" office:value="202" calcext:value-type="float">
            <text:p>20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Segregator biurowy A4, metalowy mechanizm, grzbiet 8cm, Herlitz</text:p>
          </table:table-cell>
          <table:table-cell table:style-name="ce26" office:value-type="string" calcext:value-type="string">
            <text:p>szt</text:p>
          </table:table-cell>
          <table:table-cell table:style-name="ce41" office:value-type="float" office:value="550" calcext:value-type="float">
            <text:p>55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SKOROSZYT ZAWIESZANY (OCZKOWY), tekturowy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SKOROSZYT A4 MAXI, Bantex z perforacją <text:span text:style-name="T1">10/</text:span>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22" calcext:value-type="float">
            <text:p>22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Spinacz okrągły, 28mm, /100/, Yanda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640" calcext:value-type="float">
            <text:p>6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pinacz okrągły, 50mm, /100/, Yanda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20" calcext:value-type="float">
            <text:p>2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Spinacz okrągły, 70mm, /50/, Kw trade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Klip biurowy 15mm /12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Klip biurowy 19mm /12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50" calcext:value-type="float">
            <text:p>5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Klip biurowy 25mm /12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36" calcext:value-type="float">
            <text:p>3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Klip biurowy 51mm /12/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6" calcext:value-type="float">
            <text:p>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Stojak na ulotki A4 z plexi, MPM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2" calcext:value-type="float">
            <text:p>2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Szuflada biurowa A4, plastikowa, możliwość łączenia w pionie, Pbs</text:p>
          </table:table-cell>
          <table:table-cell table:style-name="ce26" office:value-type="string" calcext:value-type="string">
            <text:p>szt</text:p>
          </table:table-cell>
          <table:table-cell table:style-name="ce41" office:value-type="float" office:value="44" calcext:value-type="float">
            <text:p>4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Taśma dwustronna 50mm x 10m, biała folia PP,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52" calcext:value-type="float">
            <text:p>5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Taśma biurowa przezroczysta 18x20, Dalpo</text:p>
          </table:table-cell>
          <table:table-cell table:style-name="ce26" office:value-type="string" calcext:value-type="string">
            <text:p>szt</text:p>
          </table:table-cell>
          <table:table-cell table:style-name="ce41" office:value-type="float" office:value="380" calcext:value-type="float">
            <text:p>38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Taśma pakowa 48x50, transparentna, Dalpo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20" calcext:value-type="float">
            <text:p>22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Teczka do akt osobowych, Cezab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60" calcext:value-type="float">
            <text:p>6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Teczka do podpisu A4, kartonowa, 19 kart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4" calcext:value-type="float">
            <text:p>2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Teczka do podpisu A4, kartonowa, 8 kart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6" calcext:value-type="float">
            <text:p>1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Teczka A4 wiązana, tekturowa,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3100" calcext:value-type="float">
            <text:p>31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Teczka z gumką A4, biała, tektura 250g, </text:p>
          </table:table-cell>
          <table:table-cell table:style-name="ce26" office:value-type="string" calcext:value-type="string">
            <text:p>szt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Temperówka metalowa, jedno otworowa,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24" calcext:value-type="float">
            <text:p>2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Tusz wodny do stempli gumowych, 25ml, różne kolory,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46" calcext:value-type="float">
            <text:p>146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Wąsy do skoroszytu, /25/, Intrerfolia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2" calcext:value-type="float">
            <text:p>1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string" calcext:value-type="string">
            <text:p>Wkład Pilot Frixion 0,7mm, WPC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40" calcext:value-type="float">
            <text:p>4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Wkład typ Zenith, 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432" calcext:value-type="float">
            <text:p>43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Zakładka indeksująca samoprzylepna, 4 kolory, 20x50mm, 40 kartek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52" calcext:value-type="float">
            <text:p>52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Zakreślacz biurowy, 4 kolory, ścięta końcówka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84" calcext:value-type="float">
            <text:p>84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ZESZYT A4/80 KRATKA, Top 2000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60" calcext:value-type="float">
            <text:p>6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ZESZYT A5/60 KRATKA, Top 2000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160" calcext:value-type="float">
            <text:p>16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Zszywacz Eagle 205, Kw trade</text:p>
          </table:table-cell>
          <table:table-cell table:style-name="ce25" office:value-type="string" calcext:value-type="string">
            <text:p>szt</text:p>
          </table:table-cell>
          <table:table-cell table:style-name="ce41" office:value-type="float" office:value="90" calcext:value-type="float">
            <text:p>9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ZSZYWKI 24/6 1000 SZT, 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1378" calcext:value-type="float">
            <text:p>1378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ZSZYWKI 26/6 1000 SZT,</text:p>
          </table:table-cell>
          <table:table-cell table:style-name="ce25" office:value-type="string" calcext:value-type="string">
            <text:p>op</text:p>
          </table:table-cell>
          <table:table-cell table:style-name="ce41" office:value-type="float" office:value="280" calcext:value-type="float">
            <text:p>280</text:p>
          </table:table-cell>
          <table:table-cell table:style-name="ce22"/>
          <table:table-cell table:style-name="ce27"/>
          <table:table-cell table:style-name="ce22"/>
          <table:table-cell table:style-name="ce32" table:number-columns-repeated="1017"/>
        </table:table-row>
        <table:table-row table:style-name="ro1">
          <table:table-cell table:style-name="ce37"/>
          <table:table-cell table:style-name="ce19"/>
          <table:table-cell table:style-name="ce50" table:number-columns-repeated="3"/>
          <table:table-cell table:style-name="ce44" office:value-type="string" calcext:value-type="string">
            <text:p>ŁĄCZNA SZACUNKOWA WARTOŚĆ BRUTTO</text:p>
          </table:table-cell>
          <table:table-cell table:style-name="ce62" office:value-type="string" calcext:value-type="string">
            <text:p>………………..zł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8"/>
          <table:table-cell table:style-name="ce45" office:value-type="string" calcext:value-type="string">
            <text:p>UWAGA:</text:p>
          </table:table-cell>
          <table:table-cell table:style-name="ce38" table:number-columns-repeated="3"/>
          <table:table-cell table:number-columns-repeated="3"/>
          <table:table-cell table:style-name="ce64"/>
          <table:table-cell table:number-columns-repeated="1015"/>
        </table:table-row>
        <table:table-row table:style-name="ro9">
          <table:table-cell table:style-name="ce38"/>
          <table:table-cell table:style-name="ce46" office:value-type="string" calcext:value-type="string" table:number-columns-spanned="5" table:number-rows-spanned="1">
            <text:p>W przypadku zaoferowania artykułów równoważnych należy do oferty załączyć karty produktów, zawierające szczegółowy opis parametrów techniczno-użytkowych.</text:p>
          </table:table-cell>
          <table:covered-table-cell table:style-name="ce51"/>
          <table:covered-table-cell table:style-name="ce54"/>
          <table:covered-table-cell table:style-name="ce58"/>
          <table:covered-table-cell table:style-name="ce65"/>
          <table:table-cell table:style-name="ce65" table:number-columns-repeated="2"/>
          <table:table-cell table:style-name="ce6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….................................</text:p>
          </table:table-cell>
          <table:table-cell table:number-columns-repeated="2"/>
          <table:table-cell table:style-name="ce38" office:value-type="string" calcext:value-type="string">
            <text:p>………………………………………………..</text:p>
          </table:table-cell>
          <table:table-cell table:number-columns-repeated="5"/>
          <table:table-cell table:style-name="ce64"/>
          <table:table-cell table:number-columns-repeated="1013"/>
        </table:table-row>
        <table:table-row table:style-name="ro1">
          <table:table-cell/>
          <table:table-cell table:style-name="ce47" office:value-type="string" calcext:value-type="string">
            <text:p><text:s text:c="12"/>miejsce i data</text:p>
          </table:table-cell>
          <table:table-cell table:number-columns-repeated="2"/>
          <table:table-cell table:style-name="ce47" office:value-type="string" calcext:value-type="string">
            <text:p>(pieczątka i czytelne podpisy osób uprawnionych</text:p>
          </table:table-cell>
          <table:table-cell table:style-name="ce61" table:number-columns-repeated="5"/>
          <table:table-cell table:style-name="ce64"/>
          <table:table-cell table:number-columns-repeated="1013"/>
        </table:table-row>
        <table:table-row table:style-name="ro1">
          <table:table-cell table:number-columns-repeated="4"/>
          <table:table-cell table:style-name="ce47" office:value-type="string" calcext:value-type="string">
            <text:p><text:s text:c="9"/>do reprezentowania Wykonawcy)</text:p>
          </table:table-cell>
          <table:table-cell table:style-name="ce61" table:number-columns-repeated="5"/>
          <table:table-cell table:style-name="ce64"/>
          <table:table-cell table:number-columns-repeated="1013"/>
        </table:table-row>
        <table:table-row table:style-name="ro1" table:number-rows-repeated="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currency-style style:name="N125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25P0"/>
    </number:currency-style>
    <number:percentage-style style:name="N127P0" style:volatile="true">
      <number:number number:decimal-places="2" number:min-decimal-places="2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7P0"/>
    </number:percentage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2.101cm" fo:margin-left="2cm" fo:margin-right="1.499cm" style:first-page-number="continu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08:19:05.84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potrzebowanie_20_artykuły_20_biurow" style:display-name="PageStyle_Zapotrzebowanie artykuły biurow" style:page-layout-name="Mpm3">
      <style:header>
        <style:region-left>
          <text:p>Zapotrzebowanie na artykuły biurowe</text:p>
        </style:region-left>
        <style:region-center>
          <text:p>IN/NZ-03/F-03</text:p>
        </style:region-center>
        <style:region-right>
          <text:p>Data wydania: 01.07.2016</text:p>
          <text:p>Wydanie III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3</meta:editing-cycles>
    <meta:editing-duration>PT11H51M8S</meta:editing-duration>
    <meta:generator>LibreOffice/7.3.2.2$Windows_X86_64 LibreOffice_project/49f2b1bff42cfccbd8f788c8dc32c1c309559be0</meta:generator>
    <meta:creation-date>2018-12-17T13:59:43.355000000</meta:creation-date>
    <dc:date>2023-12-01T08:41:14.512000000</dc:date>
    <meta:print-date>2023-12-01T08:35:23.722000000</meta:print-date>
    <meta:document-statistic meta:table-count="1" meta:cell-count="401" meta:object-count="0"/>
  </office:meta>
</office:document-meta>
</file>