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4.761cm"/>
    </style:style>
    <style:style style:name="Tabela1.C" style:family="table-column">
      <style:table-column-properties style:column-width="3.332cm"/>
    </style:style>
    <style:style style:name="Tabela1.D" style:family="table-column">
      <style:table-column-properties style:column-width="3.406cm"/>
    </style:style>
    <style:style style:name="Tabela1.E" style:family="table-column">
      <style:table-column-properties style:column-width="2.057cm"/>
    </style:style>
    <style:style style:name="Tabela1.F" style:family="table-column">
      <style:table-column-properties style:column-width="2.937cm"/>
    </style:style>
    <style:style style:name="Tabela1.A1" style:family="table-cell">
      <style:table-cell-properties fo:background-color="#cccccc" fo:padding="0.097cm" fo:border-left="0.5pt solid #000000" fo:border-right="none" fo:border-top="0.5pt solid #000000" fo:border-bottom="none">
        <style:background-image/>
      </style:table-cell-properties>
    </style:style>
    <style:style style:name="Tabela1.F1" style:family="table-cell">
      <style:table-cell-properties fo:background-color="#cccccc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a1.A2" style:family="table-cell" style:data-style-name="N0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F2" style:family="table-cell" style:data-style-name="N108">
      <style:table-cell-properties fo:background-color="transparent" fo:padding="0.097cm" fo:border="0.5pt solid #000000">
        <style:background-image/>
      </style:table-cell-properties>
    </style:style>
    <style:style style:name="Tabela1.A3" style:family="table-cell" style:data-style-name="N0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F3" style:family="table-cell" style:data-style-name="N108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 style:data-style-name="N4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3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3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3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3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3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3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3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3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3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 style:data-style-name="N2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3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4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4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4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4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4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4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4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4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4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4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4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5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5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5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5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5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5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5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5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6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6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6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6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6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6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6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6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6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6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6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6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6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6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6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6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6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6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6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6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6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6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7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7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7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7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7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7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7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7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7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7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7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7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7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7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7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7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7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7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7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8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8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8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8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8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8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8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8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8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8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8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8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8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8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8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8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8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8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9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9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9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9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9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9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9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9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9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9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9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9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9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9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9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9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9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9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9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9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0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0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0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0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0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0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0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0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0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10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0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0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0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0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0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0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0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0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0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0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0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1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1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1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1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1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1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2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2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2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2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2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2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2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2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2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2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2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2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2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2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2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2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2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2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2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2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3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3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3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3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3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3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3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3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3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3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3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3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3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3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3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3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3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3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4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4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4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4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4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4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4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4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4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4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4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4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4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4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4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4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4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4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4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5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5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5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5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5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5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5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5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5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5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5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5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5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5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5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5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5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5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5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5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6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6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6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6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6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6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6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6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6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6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6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6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6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6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6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6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6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7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7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7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7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7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7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7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7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7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7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7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7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7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7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7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7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7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7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7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8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8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8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8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8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8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8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8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8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8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8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8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8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8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8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8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8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8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8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8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9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9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9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9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9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9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9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9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9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9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9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9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9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9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9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9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9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9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19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19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0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0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0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0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0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0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0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0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0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0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0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0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0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0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0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0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0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0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0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1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1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1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1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1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1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1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1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2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2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2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2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2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2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2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2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2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2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2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2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2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2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2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2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2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2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2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2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3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3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3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3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3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3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3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3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3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3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3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3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3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3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3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3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3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3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3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3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3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3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3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3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3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4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4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4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4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4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4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4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4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4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4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4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4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4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4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4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4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4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4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4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4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4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4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4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4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4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4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4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4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4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4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5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5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5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5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5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5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5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5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5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5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5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5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5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5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5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5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5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5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5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5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5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5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5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5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5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5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5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5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5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6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6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6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6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6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6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6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6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6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6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6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6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6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6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6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6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6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6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6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6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6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6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6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6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6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6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6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6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6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6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7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7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7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7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7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7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7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7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7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7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7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7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7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7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7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7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7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7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7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7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7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7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8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8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8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8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8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8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8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8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8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8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8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8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8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8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8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8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8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8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8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8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8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8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8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8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8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9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9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9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9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9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9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9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9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9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9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29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9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9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9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9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9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9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9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9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9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9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9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9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30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30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30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30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30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30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30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30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30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30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30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30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30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307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308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30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3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3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3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3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A31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" fo:font-size="8pt" officeooo:rsid="001377d7" officeooo:paragraph-rsid="001377d7" style:font-size-asian="8pt" style:font-size-complex="8pt"/>
    </style:style>
    <style:style style:name="P2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fo:language="pl" fo:country="PL" fo:font-weight="normal" officeooo:paragraph-rsid="000c73c2" style:font-size-asian="8pt" style:font-weight-asian="normal" style:font-name-complex="Arial" style:font-size-complex="8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bold" fo:background-color="transparen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language="pl" fo:country="PL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officeooo:rsid="000aed30" officeooo:paragraph-rsid="000aed30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language="pl" fo:country="PL" fo:font-weight="bold" officeooo:paragraph-rsid="000aed30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rsid="000aed30" officeooo:paragraph-rsid="000aed30" style:font-size-asian="11pt" style:font-weight-asian="bold" style:font-size-complex="11pt" style:font-weight-complex="bold"/>
    </style:style>
    <style:style style:name="P9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language="pl" fo:country="PL" officeooo:paragraph-rsid="000c73c2" style:font-size-asian="10pt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language="pl" fo:country="PL" officeooo:paragraph-rsid="000c73c2" fo:background-color="#ffffff" style:font-size-asian="10pt" style:font-name-complex="Times New Roman" style:font-size-complex="10pt"/>
    </style:style>
    <style:style style:name="P11" style:family="paragraph" style:parent-style-name="Standard">
      <style:text-properties style:font-name="Arial" fo:font-size="10pt" fo:font-weight="bold" officeooo:paragraph-rsid="000aed30" style:font-size-asian="10pt" style:font-weight-asian="bold" style:font-name-complex="Times New Roman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" fo:font-size="10pt" fo:font-weight="bold" officeooo:paragraph-rsid="000c73c2" style:font-size-asian="10pt" style:font-weight-asian="bold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line-height="150%"/>
      <style:text-properties style:font-name="Arial" fo:font-size="10pt" officeooo:paragraph-rsid="000aed30" style:font-size-asian="10pt" style:font-name-complex="Times New Roman" style:font-size-complex="10pt"/>
    </style:style>
    <style:style style:name="P14" style:family="paragraph" style:parent-style-name="Standard">
      <style:text-properties style:font-name="Arial" fo:font-size="10pt" officeooo:paragraph-rsid="000aed30" style:font-size-asian="10pt" style:font-size-complex="10pt"/>
    </style:style>
    <style:style style:name="P15" style:family="paragraph" style:parent-style-name="Standard" style:master-page-name="">
      <style:paragraph-properties fo:text-align="start" style:justify-single-word="false" style:page-number="auto"/>
      <style:text-properties style:font-name="Arial" fo:font-size="6pt" fo:font-weight="bold" officeooo:paragraph-rsid="000aed30" style:font-size-asian="5.25pt" style:font-weight-asian="bold" style:font-name-complex="Times New Roman" style:font-size-complex="6pt"/>
    </style:style>
    <style:style style:name="P16" style:family="paragraph" style:parent-style-name="Standard">
      <style:paragraph-properties fo:line-height="100%" fo:text-align="end" style:justify-single-word="false"/>
      <style:text-properties style:font-name="Arial" fo:font-size="6pt" officeooo:paragraph-rsid="000aed30" style:font-size-asian="6pt" style:font-name-complex="Times New Roman" style:font-size-complex="6pt"/>
    </style:style>
    <style:style style:name="P17" style:family="paragraph" style:parent-style-name="Standard">
      <style:paragraph-properties fo:line-height="100%"/>
      <style:text-properties style:font-name="Arial" fo:font-size="6pt" officeooo:paragraph-rsid="000aed30" style:font-size-asian="6pt" style:font-name-complex="Times New Roman" style:font-size-complex="6pt"/>
    </style:style>
    <style:style style:name="P18" style:family="paragraph" style:parent-style-name="Standard">
      <style:paragraph-properties fo:text-align="end" style:justify-single-word="false"/>
      <style:text-properties style:font-name="Arial" fo:font-size="6pt" officeooo:paragraph-rsid="000aed30" style:font-size-asian="6pt" style:font-name-complex="Times New Roman" style:font-size-complex="6pt"/>
    </style:style>
    <style:style style:name="P19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7pt" fo:language="pl" fo:country="PL" fo:font-weight="normal" officeooo:paragraph-rsid="000c73c2" style:font-size-asian="7pt" style:font-weight-asian="normal" style:font-size-complex="7pt" style:font-weight-complex="normal"/>
    </style:style>
    <style:style style:name="P20" style:family="paragraph" style:parent-style-name="Standard">
      <style:text-properties officeooo:paragraph-rsid="0002a4e4"/>
    </style:style>
    <style:style style:name="P21" style:family="paragraph" style:parent-style-name="Standard">
      <style:paragraph-properties fo:text-align="center" style:justify-single-word="false"/>
      <style:text-properties fo:font-size="10.5pt" fo:language="pl" fo:country="PL" fo:font-weight="normal" officeooo:paragraph-rsid="000aed30" style:font-size-asian="10.5pt" style:font-weight-asian="normal" style:font-size-complex="10.5pt" style:font-weight-complex="normal"/>
    </style:style>
    <style:style style:name="P22" style:family="paragraph" style:parent-style-name="Standard">
      <style:text-properties fo:font-size="10pt" officeooo:paragraph-rsid="000aed30" style:font-size-asian="10pt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officeooo:paragraph-rsid="000c73c2" style:font-size-asian="10pt" style:font-size-complex="10pt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4.895cm"/>
        </style:tab-stops>
      </style:paragraph-properties>
      <style:text-properties fo:font-size="10pt" fo:language="pl" fo:country="PL" fo:font-weight="normal" officeooo:paragraph-rsid="0018bc0e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end" style:justify-single-word="false"/>
      <style:text-properties fo:color="#000000" loext:opacity="100%" style:font-name="Arial" fo:font-size="10pt" fo:font-style="normal" fo:font-weight="bold" officeooo:paragraph-rsid="000aed3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10pt" fo:font-style="normal" fo:font-weight="bold" officeooo:paragraph-rsid="000aed3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7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6pt" fo:language="pl" fo:country="PL" officeooo:paragraph-rsid="000c73c2" style:font-name-asian="Arial" style:font-size-asian="6pt" style:font-name-complex="Arial" style:font-size-complex="6pt"/>
    </style:style>
    <style:style style:name="P28" style:family="paragraph" style:parent-style-name="WW-Body_20_Text_20_Indent_20_2"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6pt" fo:language="pl" fo:country="PL" style:text-underline-style="solid" style:text-underline-width="auto" style:text-underline-color="font-color" fo:font-weight="bold" officeooo:paragraph-rsid="000c73c2" style:font-size-asian="6pt" style:font-weight-asian="bold" style:font-name-complex="Times New Roman" style:font-size-complex="6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Arial" fo:font-size="8pt" fo:language="pl" fo:country="PL" fo:font-weight="bold" fo:background-color="transparent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Arial" fo:font-size="8pt" fo:language="pl" fo:country="PL" fo:font-weight="bold" fo:background-color="transparent" style:font-size-asian="8pt" style:font-size-complex="8pt"/>
    </style:style>
    <style:style style:name="P31" style:family="paragraph" style:parent-style-name="Table_20_Contents">
      <style:paragraph-properties fo:text-align="end" style:justify-single-word="false"/>
      <style:text-properties fo:color="#000000" loext:opacity="100%" style:font-name="Arial" fo:font-size="8pt" fo:language="pl" fo:country="PL" fo:font-weight="bold" officeooo:rsid="000e12c7" officeooo:paragraph-rsid="000e12c7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Arial" fo:font-size="8pt" fo:language="pl" fo:country="PL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Arial" fo:font-size="8pt" fo:language="pl" fo:country="PL" style:font-size-asian="8pt" style:font-size-complex="8pt"/>
    </style:style>
    <style:style style:name="P34" style:family="paragraph" style:parent-style-name="Table_20_Contents">
      <style:text-properties fo:color="#000000" loext:opacity="100%" style:font-name="Arial" fo:font-size="8pt" fo:language="pl" fo:country="PL" style:font-size-asian="8pt" style:font-size-complex="8pt"/>
    </style:style>
    <style:style style:name="P35" style:family="paragraph" style:parent-style-name="Standard">
      <style:paragraph-properties fo:text-align="center" style:justify-single-word="false"/>
      <style:text-properties fo:font-size="6pt" fo:language="pl" fo:country="PL" fo:font-weight="normal" officeooo:paragraph-rsid="000aed30" style:font-size-asian="5.25pt" style:font-weight-asian="normal" style:font-size-complex="6pt" style:font-weight-complex="normal"/>
    </style:style>
    <style:style style:name="P36" style:family="paragraph" style:parent-style-name="Standard">
      <style:paragraph-properties fo:line-height="100%" fo:text-align="center" style:justify-single-word="false"/>
      <style:text-properties fo:font-size="6pt" fo:language="pl" fo:country="PL" fo:font-weight="normal" officeooo:paragraph-rsid="000aed30" style:font-size-asian="5.25pt" style:font-weight-asian="normal" style:font-size-complex="6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pl" fo:country="PL" fo:font-weight="bold" fo:background-color="transparent" style:font-size-asian="8pt" style:font-size-complex="8pt"/>
    </style:style>
    <style:style style:name="P38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officeooo:paragraph-rsid="000c73c2" style:font-size-asian="10pt" style:font-size-complex="10pt"/>
    </style:style>
    <style:style style:name="P39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officeooo:paragraph-rsid="000c73c2" style:font-size-asian="10pt" style:font-size-complex="10pt"/>
    </style:style>
    <style:style style:name="P40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9pt" fo:language="pl" fo:country="PL" style:text-underline-style="solid" style:text-underline-width="auto" style:text-underline-color="font-color" fo:font-weight="bold" officeooo:paragraph-rsid="000c73c2" style:font-size-asian="9pt" style:font-weight-asian="bold" style:font-name-complex="Times New Roman" style:font-size-complex="9pt" style:font-weight-complex="bold"/>
    </style:style>
    <style:style style:name="P41" style:family="paragraph" style:parent-style-name="pkt" style:list-style-name="L1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fo:font-size="10pt" fo:language="pl" fo:country="PL" officeooo:paragraph-rsid="000c73c2" style:font-size-asian="10pt" style:font-size-complex="10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anguage="pl" fo:country="PL" style:text-underline-style="none" fo:background-color="#ffffff" loext:char-shading-value="0" style:language-asian="pl" style:country-asian="PL" style:font-weight-complex="bold"/>
    </style:style>
    <style:style style:name="T4" style:family="text">
      <style:text-properties fo:color="#000000" loext:opacity="100%" fo:language="pl" fo:country="PL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5" style:family="text">
      <style:text-properties fo:color="#000000" loext:opacity="100%" fo:language="pl" fo:country="PL" style:text-underline-style="none" fo:font-weight="normal" officeooo:rsid="00372e36" fo:background-color="#ffffff" loext:char-shading-value="0" style:language-asian="pl" style:country-asian="PL" style:font-weight-asian="normal" style:font-weight-complex="normal"/>
    </style:style>
    <style:style style:name="T6" style:family="text">
      <style:text-properties fo:color="#000000" loext:opacity="100%" fo:language="pl" fo:country="PL" style:text-underline-style="none" fo:font-weight="normal" fo:background-color="#ffffff" loext:char-shading-value="0" style:language-asian="pl" style:country-asian="PL" style:font-weight-asian="normal" style:font-name-complex="Arial" style:font-weight-complex="normal"/>
    </style:style>
    <style:style style:name="T7" style:family="text">
      <style:text-properties fo:color="#000000" loext:opacity="100%" fo:language="pl" fo:country="PL" style:text-underline-style="none" fo:font-weight="normal" officeooo:rsid="00372e36" fo:background-color="#ffffff" loext:char-shading-value="0" style:language-asian="pl" style:country-asian="PL" style:font-weight-asian="normal" style:font-name-complex="Arial" style:font-weight-complex="normal"/>
    </style:style>
    <style:style style:name="T8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9" style:family="text">
      <style:text-properties fo:color="#000000" loext:opacity="100%" style:font-name="Arial" fo:font-weight="bold" fo:background-color="#ffffff" loext:char-shading-value="0" style:font-weight-asian="bold" style:font-name-complex="Times New Roman" style:font-weight-complex="bold"/>
    </style:style>
    <style:style style:name="T10" style:family="text">
      <style:text-properties fo:color="#000000" loext:opacity="100%" style:font-name="Arial" fo:background-color="#ffffff" loext:char-shading-value="0" style:font-name-complex="Times New Roman"/>
    </style:style>
    <style:style style:name="T11" style:family="text">
      <style:text-properties fo:color="#000000" loext:opacity="100%" style:font-name="Arial" fo:font-style="normal" officeooo:rsid="000aed30" style:font-style-asian="normal" style:font-style-complex="normal"/>
    </style:style>
    <style:style style:name="T12" style:family="text">
      <style:text-properties fo:color="#000000" loext:opacity="100%" style:font-name="Arial" fo:language="pl" fo:country="PL" fo:font-style="normal" style:text-underline-style="none" officeooo:rsid="000aed30" fo:background-color="#ffffff" loext:char-shading-value="0" style:font-style-asian="normal" style:font-name-complex="Arial" style:font-style-complex="normal"/>
    </style:style>
    <style:style style:name="T13" style:family="text">
      <style:text-properties fo:color="#000000" loext:opacity="100%" style:font-name="Arial" fo:language="pl" fo:country="PL" fo:font-style="normal" style:text-underline-style="none" officeooo:rsid="0036e71c" fo:background-color="#ffffff" loext:char-shading-value="0" style:font-style-asian="normal" style:font-name-complex="Arial" style:font-style-complex="normal"/>
    </style:style>
    <style:style style:name="T14" style:family="text">
      <style:text-properties fo:color="#000000" loext:opacity="100%" style:font-name-asian="Arial" style:font-name-complex="Arial"/>
    </style:style>
    <style:style style:name="T15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16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17" style:family="text">
      <style:text-properties fo:color="#000000" loext:opacity="100%" style:font-name-complex="Arial"/>
    </style:style>
    <style:style style:name="T18" style:family="text">
      <style:text-properties fo:color="#000000" loext:opacity="100%" fo:font-size="8pt" style:font-size-asian="8pt" style:font-name-complex="Arial" style:font-size-complex="8pt"/>
    </style:style>
    <style:style style:name="T19" style:family="text">
      <style:text-properties style:use-window-font-color="true" loext:opacity="0%" style:font-name="Arial" fo:font-style="normal" officeooo:rsid="000aed30" style:font-name-asian="Arial" style:font-style-asian="normal" style:font-name-complex="Arial" style:font-style-complex="normal"/>
    </style:style>
    <style:style style:name="T20" style:family="text">
      <style:text-properties style:use-window-font-color="true" loext:opacity="0%" style:font-name="Arial" fo:font-style="normal" officeooo:rsid="001f91a6" style:font-name-asian="Arial" style:font-style-asian="normal" style:font-name-complex="Arial" style:font-style-complex="normal"/>
    </style:style>
    <style:style style:name="T21" style:family="text">
      <style:text-properties style:use-window-font-color="true" loext:opacity="0%" style:font-name="Arial" fo:font-style="normal" officeooo:rsid="000aed30" style:font-style-asian="normal" style:font-name-complex="Arial" style:font-style-complex="normal"/>
    </style:style>
    <style:style style:name="T22" style:family="text">
      <style:text-properties fo:font-variant="normal" fo:text-transform="none" fo:color="#000000" loext:opacity="100%" style:font-name="Arial" fo:letter-spacing="normal" fo:language="pl" fo:country="PL" fo:font-style="italic" style:text-underline-style="none" fo:font-weight="bold" officeooo:rsid="000aed30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23" style:family="text">
      <style:text-properties fo:font-variant="normal" fo:text-transform="none" fo:color="#000000" loext:opacity="100%" style:font-name="Arial" fo:letter-spacing="normal" fo:font-style="italic" style:text-underline-style="none" fo:font-weight="bold" officeooo:rsid="000aed30" fo:background-color="transparent" loext:char-shading-value="0" style:font-name-asian="Calibri" style:font-style-asian="italic" style:font-weight-asian="bold" style:font-name-complex="Arial" style:font-style-complex="italic" style:font-weight-complex="bold"/>
    </style:style>
    <style:style style:name="T24" style:family="text">
      <style:text-properties fo:font-variant="normal" fo:text-transform="none" style:use-window-font-color="true" loext:opacity="0%" style:font-name="Arial" fo:letter-spacing="normal" fo:language="pl" fo:country="PL" fo:font-style="italic" style:text-underline-style="none" fo:font-weight="bold" officeooo:rsid="000aed30" fo:background-color="transparent" loext:char-shading-value="0" style:font-name-asian="Arial" style:font-style-asian="italic" style:font-weight-asian="bold" style:font-name-complex="Arial" style:font-style-complex="italic" style:font-weight-complex="bold"/>
    </style:style>
    <style:style style:name="T25" style:family="text">
      <style:text-properties fo:font-variant="normal" fo:text-transform="none" style:use-window-font-color="true" loext:opacity="0%" style:font-name="Arial" fo:letter-spacing="normal" fo:language="pl" fo:country="PL" fo:font-style="italic" style:text-underline-style="none" fo:font-weight="bold" officeooo:rsid="00dd4b35" fo:background-color="transparent" loext:char-shading-value="0" style:font-name-asian="Arial" style:font-style-asian="italic" style:font-weight-asian="bold" style:font-name-complex="Arial" style:font-style-complex="italic" style:font-weight-complex="bold"/>
    </style:style>
    <style:style style:name="T26" style:family="text">
      <style:text-properties style:font-name="Arial"/>
    </style:style>
    <style:style style:name="T27" style:family="text">
      <style:text-properties style:font-name="Arial" style:font-name-asian="Times New Roman" style:font-name-complex="Times New Roman"/>
    </style:style>
    <style:style style:name="T28" style:family="text">
      <style:text-properties style:font-name="Arial" style:font-name-complex="Times New Roman"/>
    </style:style>
    <style:style style:name="T29" style:family="text">
      <style:text-properties style:font-name="Arial" fo:background-color="#ffffff" loext:char-shading-value="0" style:font-name-complex="Times New Roman"/>
    </style:style>
    <style:style style:name="T30" style:family="text">
      <style:text-properties style:font-name="Arial" officeooo:rsid="00372e36" fo:background-color="#ffffff" loext:char-shading-value="0" style:font-name-complex="Times New Roman"/>
    </style:style>
    <style:style style:name="T31" style:family="text">
      <style:text-properties style:font-name="Arial" officeooo:rsid="000aed30" fo:background-color="#ffffff" loext:char-shading-value="0" style:language-asian="pl" style:country-asian="PL"/>
    </style:style>
    <style:style style:name="T32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33" style:family="text">
      <style:text-properties style:font-name="Arial" fo:font-weight="bold" style:font-weight-asian="bold" style:font-weight-complex="bold"/>
    </style:style>
    <style:style style:name="T34" style:family="text">
      <style:text-properties style:font-name="Arial" fo:font-weight="bold" officeooo:rsid="000c73c2" style:font-weight-asian="bold" style:font-weight-complex="bold"/>
    </style:style>
    <style:style style:name="T35" style:family="text">
      <style:text-properties style:font-name="Arial" style:font-weight-complex="bold"/>
    </style:style>
    <style:style style:name="T36" style:family="text">
      <style:text-properties style:font-name="Arial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fo:language="pl" fo:country="PL"/>
    </style:style>
    <style:style style:name="T39" style:family="text">
      <style:text-properties fo:font-style="italic" style:font-name-asian="Arial" style:font-style-asian="italic" style:font-style-complex="italic"/>
    </style:style>
    <style:style style:name="T40" style:family="text">
      <style:text-properties officeooo:rsid="001c7cc9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 do SWZ/</text:p>
      <text:p text:style-name="P5">załącznik do umowy</text:p>
      <text:p text:style-name="P5"/>
      <text:p text:style-name="P6"/>
      <text:p text:style-name="P8">SZCZEGÓŁOWY FORMULARZ CENOWY</text:p>
      <text:p text:style-name="P7"/>
      <text:p text:style-name="P15"/>
      <text:p text:style-name="P16"/>
      <text:p text:style-name="P11"><text:span text:style-name="T38">Wykonawca</text:span>: <text:s/></text:p>
      <text:p text:style-name="P13">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</text:p>
      <text:p text:style-name="P22"><text:span text:style-name="T27"><text:s text:c="55"/></text:span><text:span text:style-name="T28">nazwa / firma/, adres, e-mail, nr <text:s/>tel., faksu </text:span></text:p>
      <text:p text:style-name="P18"/>
      <text:p text:style-name="P17"/>
      <text:p text:style-name="P17"/>
      <text:p text:style-name="P14"><text:span text:style-name="T37"><text:s text:c="9"/></text:span><text:span text:style-name="T1">NIP <text:s/>..................................... <text:s/>REGON ........................................... <text:s/>KRS .......................................</text:span></text:p>
      <text:p text:style-name="P25"/>
      <text:p text:style-name="P26"><text:tab/></text:p>
      <text:p text:style-name="P24"><text:span text:style-name="T20">1. </text:span><text:span text:style-name="T21">W odpowiedzi na ogłoszenie o wszczęciu postępowania o udzielenie zamówienia w trybie przetargu </text:span><text:span text:style-name="Internet_20_link"><text:span text:style-name="T12">p</text:span></text:span><text:span text:style-name="Internet_20_link"><text:span text:style-name="T13">n</text:span></text:span><text:span text:style-name="Internet_20_link"><text:span text:style-name="T12">:</text:span></text:span><text:span text:style-name="Internet_20_link"><text:span text:style-name="T22"> </text:span></text:span><text:span text:style-name="Internet_20_link"><text:span text:style-name="T24">Wykonywanie badań laboratoryjnych, </text:span></text:span><text:span text:style-name="Internet_20_link"><text:span text:style-name="T25">mikrobiologicznych w tym Sporal A</text:span></text:span><text:span text:style-name="Internet_20_link"><text:span text:style-name="T23">, </text:span></text:span><text:span text:style-name="T31">składamy niniejszą ofertę: </text:span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422106809904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29">Nazwa badania</text:p>
          </table:table-cell>
          <table:table-cell table:style-name="Tabela1.A1" office:value-type="string">
            <text:p text:style-name="P37">Szacunkowa ilość badań na okres 24 miesięcy </text:p>
          </table:table-cell>
          <table:table-cell table:style-name="Tabela1.A1" office:value-type="string">
            <text:p text:style-name="P30">Czas oczekiwania <text:s text:c="15"/>na wynik badania <text:s text:c="18"/>(w dniach)</text:p>
          </table:table-cell>
          <table:table-cell table:style-name="Tabela1.A1" office:value-type="string">
            <text:p text:style-name="P30">Cena jednostkowa badań</text:p>
          </table:table-cell>
          <table:table-cell table:style-name="Tabela1.F1" office:value-type="string">
            <text:p text:style-name="P30">Łączna <text:span text:style-name="T40">szacunkowa</text:span> wartość badań </text:p>
          </table:table-cell>
        </table:table-row>
        <table:table-row table:style-name="TableLine2422106814512"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32">Mocz - badanie ogólne </text:p>
          </table:table-cell>
          <table:table-cell table:style-name="Tabela1.A2" office:value-type="float" office:value="73396">
            <text:p text:style-name="P33">73396</text:p>
          </table:table-cell>
          <table:table-cell table:style-name="Tabela1.A2" office:value-type="float" office:value="1">
            <text:p text:style-name="P33">1</text:p>
          </table:table-cell>
          <table:table-cell table:style-name="Tabela1.E2" office:value-type="string">
            <text:p text:style-name="P34"/>
          </table:table-cell>
          <table:table-cell table:style-name="Tabela1.F2">
            <text:p text:style-name="P34"/>
          </table:table-cell>
        </table:table-row>
        <table:table-row table:style-name="TableLine2422106809616">
          <table:table-cell table:style-name="Tabela1.A3" office:value-type="float" office:value="2">
            <text:p text:style-name="P4">2</text:p>
          </table:table-cell>
          <table:table-cell table:style-name="Tabela1.B8" office:value-type="string">
            <text:p text:style-name="P32">OB </text:p>
          </table:table-cell>
          <table:table-cell table:style-name="Tabela1.A3" office:value-type="float" office:value="40052">
            <text:p text:style-name="P33">40052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8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811632">
          <table:table-cell table:style-name="Tabela1.A3" office:value-type="float" office:value="3">
            <text:p text:style-name="P4">3</text:p>
          </table:table-cell>
          <table:table-cell table:style-name="Tabela1.B8" office:value-type="string">
            <text:p text:style-name="P32">Morfologia krwi (pełna) </text:p>
          </table:table-cell>
          <table:table-cell table:style-name="Tabela1.A3" office:value-type="float" office:value="101026">
            <text:p text:style-name="P33">101026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8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815664">
          <table:table-cell table:style-name="Tabela1.A3" office:value-type="float" office:value="4">
            <text:p text:style-name="P4">4</text:p>
          </table:table-cell>
          <table:table-cell table:style-name="Tabela1.B8" office:value-type="string">
            <text:p text:style-name="P32">Morfologia krwi (podstawowa) </text:p>
          </table:table-cell>
          <table:table-cell table:style-name="Tabela1.A3" office:value-type="float" office:value="40">
            <text:p text:style-name="P33">4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8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57488">
          <table:table-cell table:style-name="Tabela1.A3" office:value-type="float" office:value="5">
            <text:p text:style-name="P4">5</text:p>
          </table:table-cell>
          <table:table-cell table:style-name="Tabela1.B8" office:value-type="string">
            <text:p text:style-name="P32">Rozmaz krwi (manualnie) </text:p>
          </table:table-cell>
          <table:table-cell table:style-name="Tabela1.A3" office:value-type="float" office:value="3934">
            <text:p text:style-name="P33">3934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8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49712">
          <table:table-cell table:style-name="Tabela1.A3" office:value-type="float" office:value="6">
            <text:p text:style-name="P4">6</text:p>
          </table:table-cell>
          <table:table-cell table:style-name="Tabela1.B8" office:value-type="string">
            <text:p text:style-name="P32">PT (INR) </text:p>
          </table:table-cell>
          <table:table-cell table:style-name="Tabela1.A3" office:value-type="float" office:value="12074">
            <text:p text:style-name="P33">12074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7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58352">
          <table:table-cell table:style-name="Tabela1.A3" office:value-type="float" office:value="7">
            <text:p text:style-name="P4">7</text:p>
          </table:table-cell>
          <table:table-cell table:style-name="Tabela1.B8" office:value-type="string">
            <text:p text:style-name="P32">APTT </text:p>
          </table:table-cell>
          <table:table-cell table:style-name="Tabela1.A3" office:value-type="float" office:value="3928">
            <text:p text:style-name="P33">392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8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51152">
          <table:table-cell table:style-name="Tabela1.A3" office:value-type="float" office:value="8">
            <text:p text:style-name="P4">8</text:p>
          </table:table-cell>
          <table:table-cell table:style-name="Tabela1.B9" office:value-type="string">
            <text:p text:style-name="P32">Fibrynogen </text:p>
          </table:table-cell>
          <table:table-cell table:style-name="Tabela1.A3" office:value-type="float" office:value="488">
            <text:p text:style-name="P33">48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9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65264">
          <table:table-cell table:style-name="Tabela1.A3" office:value-type="float" office:value="9">
            <text:p text:style-name="P4">9</text:p>
          </table:table-cell>
          <table:table-cell table:style-name="Tabela1.B12" office:value-type="string">
            <text:p text:style-name="P32">D-dimer, ilościowo</text:p>
          </table:table-cell>
          <table:table-cell table:style-name="Tabela1.A3" office:value-type="float" office:value="1492">
            <text:p text:style-name="P33">1492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55472">
          <table:table-cell table:style-name="Tabela1.A3" office:value-type="float" office:value="10">
            <text:p text:style-name="P4">10</text:p>
          </table:table-cell>
          <table:table-cell table:style-name="Tabela1.B12" office:value-type="string">
            <text:p text:style-name="P32">Glukoza </text:p>
          </table:table-cell>
          <table:table-cell table:style-name="Tabela1.A3" office:value-type="float" office:value="89292">
            <text:p text:style-name="P33">89292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67856">
          <table:table-cell table:style-name="Tabela1.A3" office:value-type="float" office:value="11">
            <text:p text:style-name="P4">11</text:p>
          </table:table-cell>
          <table:table-cell table:style-name="Tabela1.B12" office:value-type="string">
            <text:p text:style-name="P32">Elektrolity (Na, K) </text:p>
          </table:table-cell>
          <table:table-cell table:style-name="Tabela1.A3" office:value-type="float" office:value="47322">
            <text:p text:style-name="P33">47322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7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59504">
          <table:table-cell table:style-name="Tabela1.A3" office:value-type="float" office:value="12">
            <text:p text:style-name="P4">12</text:p>
          </table:table-cell>
          <table:table-cell table:style-name="Tabela1.B13" office:value-type="string">
            <text:p text:style-name="P32">Sód )</text:p>
          </table:table-cell>
          <table:table-cell table:style-name="Tabela1.A3" office:value-type="float" office:value="1714">
            <text:p text:style-name="P33">1714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64976">
          <table:table-cell table:style-name="Tabela1.A3" office:value-type="float" office:value="13">
            <text:p text:style-name="P4">13</text:p>
          </table:table-cell>
          <table:table-cell table:style-name="Tabela1.B14" office:value-type="string">
            <text:p text:style-name="P32">Potas </text:p>
          </table:table-cell>
          <table:table-cell table:style-name="Tabela1.A3" office:value-type="float" office:value="5906">
            <text:p text:style-name="P33">5906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4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62384">
          <table:table-cell table:style-name="Tabela1.A3" office:value-type="float" office:value="14">
            <text:p text:style-name="P4">14</text:p>
          </table:table-cell>
          <table:table-cell table:style-name="Tabela1.B16" office:value-type="string">
            <text:p text:style-name="P32">Lipidogram (CHOL, HDL, nie-HDL, LDL, TG) </text:p>
          </table:table-cell>
          <table:table-cell table:style-name="Tabela1.A3" office:value-type="float" office:value="75422">
            <text:p text:style-name="P33">75422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6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63536">
          <table:table-cell table:style-name="Tabela1.A3" office:value-type="float" office:value="15">
            <text:p text:style-name="P4">15</text:p>
          </table:table-cell>
          <table:table-cell table:style-name="Tabela1.B16" office:value-type="string">
            <text:p text:style-name="P32">Cholesterol całkowity </text:p>
          </table:table-cell>
          <table:table-cell table:style-name="Tabela1.A3" office:value-type="float" office:value="3900">
            <text:p text:style-name="P33">390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6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60368">
          <table:table-cell table:style-name="Tabela1.A3" office:value-type="float" office:value="16">
            <text:p text:style-name="P4">16</text:p>
          </table:table-cell>
          <table:table-cell table:style-name="Tabela1.B23" office:value-type="string">
            <text:p text:style-name="P32">Cholesterol HDL </text:p>
          </table:table-cell>
          <table:table-cell table:style-name="Tabela1.A3" office:value-type="float" office:value="162">
            <text:p text:style-name="P33">162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2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52592">
          <table:table-cell table:style-name="Tabela1.A3" office:value-type="float" office:value="17">
            <text:p text:style-name="P4">17</text:p>
          </table:table-cell>
          <table:table-cell table:style-name="Tabela1.B23" office:value-type="string">
            <text:p text:style-name="P32">Cholesterol LDL met. bezpośrednią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2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76496">
          <table:table-cell table:style-name="Tabela1.A3" office:value-type="float" office:value="18">
            <text:p text:style-name="P4">18</text:p>
          </table:table-cell>
          <table:table-cell table:style-name="Tabela1.B23" office:value-type="string">
            <text:p text:style-name="P32">Lipoproteiny</text:p>
          </table:table-cell>
          <table:table-cell table:style-name="Tabela1.A3" office:value-type="float" office:value="200">
            <text:p text:style-name="P33">200</text:p>
          </table:table-cell>
          <table:table-cell table:style-name="Tabela1.A3" office:value-type="float" office:value="7">
            <text:p text:style-name="P33">7</text:p>
          </table:table-cell>
          <table:table-cell table:style-name="Tabela1.E2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79088">
          <table:table-cell table:style-name="Tabela1.A3" office:value-type="float" office:value="19">
            <text:p text:style-name="P4">19</text:p>
          </table:table-cell>
          <table:table-cell table:style-name="Tabela1.B23" office:value-type="string">
            <text:p text:style-name="P32">Triglicerydy</text:p>
          </table:table-cell>
          <table:table-cell table:style-name="Tabela1.A3" office:value-type="float" office:value="2450">
            <text:p text:style-name="P33">245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2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86000">
          <table:table-cell table:style-name="Tabela1.A3" office:value-type="float" office:value="20">
            <text:p text:style-name="P4">20</text:p>
          </table:table-cell>
          <table:table-cell table:style-name="Tabela1.B23" office:value-type="string">
            <text:p text:style-name="P32">Próby wątrobowe (ALT, AST, ALP, BIL, GGTP)</text:p>
          </table:table-cell>
          <table:table-cell table:style-name="Tabela1.A3" office:value-type="float" office:value="24728">
            <text:p text:style-name="P33">2472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2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71888">
          <table:table-cell table:style-name="Tabela1.A3" office:value-type="float" office:value="21">
            <text:p text:style-name="P4">21</text:p>
          </table:table-cell>
          <table:table-cell table:style-name="Tabela1.B23" office:value-type="string">
            <text:p text:style-name="P32">ALT </text:p>
          </table:table-cell>
          <table:table-cell table:style-name="Tabela1.A3" office:value-type="float" office:value="37994">
            <text:p text:style-name="P33">37994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2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77648">
          <table:table-cell table:style-name="Tabela1.A3" office:value-type="float" office:value="22">
            <text:p text:style-name="P4">22</text:p>
          </table:table-cell>
          <table:table-cell table:style-name="Tabela1.B23" office:value-type="string">
            <text:p text:style-name="P32">AST </text:p>
          </table:table-cell>
          <table:table-cell table:style-name="Tabela1.A3" office:value-type="float" office:value="24856">
            <text:p text:style-name="P33">24856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2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73040">
          <table:table-cell table:style-name="Tabela1.A3" office:value-type="float" office:value="23">
            <text:p text:style-name="P4">23</text:p>
          </table:table-cell>
          <table:table-cell table:style-name="Tabela1.B24" office:value-type="string">
            <text:p text:style-name="P32">Fosfataza zasadowa</text:p>
          </table:table-cell>
          <table:table-cell table:style-name="Tabela1.A3" office:value-type="float" office:value="2284">
            <text:p text:style-name="P33">2284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24" office:value-type="string">
            <text:p text:style-name="P34"/>
          </table:table-cell>
          <table:table-cell table:style-name="Tabela1.F3">
            <text:p text:style-name="P34"/>
          </table:table-cell>
        </table:table-row>
        <text:soft-page-break/>
        <table:table-row table:style-name="TableLine2422106785424">
          <table:table-cell table:style-name="Tabela1.A3" office:value-type="float" office:value="24">
            <text:p text:style-name="P4">24</text:p>
          </table:table-cell>
          <table:table-cell table:style-name="Tabela1.B55" office:value-type="string">
            <text:p text:style-name="P32">Bilirubina całkowita</text:p>
          </table:table-cell>
          <table:table-cell table:style-name="Tabela1.A3" office:value-type="float" office:value="4622">
            <text:p text:style-name="P33">4622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80240">
          <table:table-cell table:style-name="Tabela1.A3" office:value-type="float" office:value="25">
            <text:p text:style-name="P4">25</text:p>
          </table:table-cell>
          <table:table-cell table:style-name="Tabela1.B55" office:value-type="string">
            <text:p text:style-name="P32">Bilirubina związana (bezpośrednia) </text:p>
          </table:table-cell>
          <table:table-cell table:style-name="Tabela1.A3" office:value-type="float" office:value="210">
            <text:p text:style-name="P33">21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80528">
          <table:table-cell table:style-name="Tabela1.A3" office:value-type="float" office:value="26">
            <text:p text:style-name="P4">26</text:p>
          </table:table-cell>
          <table:table-cell table:style-name="Tabela1.B55" office:value-type="string">
            <text:p text:style-name="P32">Bilirubina wolna (pośrednia) </text:p>
          </table:table-cell>
          <table:table-cell table:style-name="Tabela1.A3" office:value-type="float" office:value="82">
            <text:p text:style-name="P33">82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69872">
          <table:table-cell table:style-name="Tabela1.A3" office:value-type="float" office:value="27">
            <text:p text:style-name="P4">27</text:p>
          </table:table-cell>
          <table:table-cell table:style-name="Tabela1.B55" office:value-type="string">
            <text:p text:style-name="P32">GGTP </text:p>
          </table:table-cell>
          <table:table-cell table:style-name="Tabela1.A3" office:value-type="float" office:value="14126">
            <text:p text:style-name="P33">14126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7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85712">
          <table:table-cell table:style-name="Tabela1.A3" office:value-type="float" office:value="28">
            <text:p text:style-name="P4">28</text:p>
          </table:table-cell>
          <table:table-cell table:style-name="Tabela1.B55" office:value-type="string">
            <text:p text:style-name="P32">LDH - dehydrogenaza mleczanowa</text:p>
          </table:table-cell>
          <table:table-cell table:style-name="Tabela1.A3" office:value-type="float" office:value="170">
            <text:p text:style-name="P33">17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68144">
          <table:table-cell table:style-name="Tabela1.A3" office:value-type="float" office:value="29">
            <text:p text:style-name="P4">29</text:p>
          </table:table-cell>
          <table:table-cell table:style-name="Tabela1.B55" office:value-type="string">
            <text:p text:style-name="P32">Lipaza </text:p>
          </table:table-cell>
          <table:table-cell table:style-name="Tabela1.A3" office:value-type="float" office:value="562">
            <text:p text:style-name="P33">562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86288">
          <table:table-cell table:style-name="Tabela1.A3" office:value-type="float" office:value="30">
            <text:p text:style-name="P4">30</text:p>
          </table:table-cell>
          <table:table-cell table:style-name="Tabela1.B55" office:value-type="string">
            <text:p text:style-name="P32">Amylaza </text:p>
          </table:table-cell>
          <table:table-cell table:style-name="Tabela1.A3" office:value-type="float" office:value="4822">
            <text:p text:style-name="P33">4822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70160">
          <table:table-cell table:style-name="Tabela1.A3" office:value-type="float" office:value="31">
            <text:p text:style-name="P4">31</text:p>
          </table:table-cell>
          <table:table-cell table:style-name="Tabela1.B55" office:value-type="string">
            <text:p text:style-name="P32">Mocznik </text:p>
          </table:table-cell>
          <table:table-cell table:style-name="Tabela1.A3" office:value-type="float" office:value="2154">
            <text:p text:style-name="P33">2154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74480">
          <table:table-cell table:style-name="Tabela1.A3" office:value-type="float" office:value="32">
            <text:p text:style-name="P4">32</text:p>
          </table:table-cell>
          <table:table-cell table:style-name="Tabela1.B55" office:value-type="string">
            <text:p text:style-name="P32">Kreatynina)</text:p>
          </table:table-cell>
          <table:table-cell table:style-name="Tabela1.A3" office:value-type="float" office:value="81286">
            <text:p text:style-name="P33">81286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90608">
          <table:table-cell table:style-name="Tabela1.A3" office:value-type="float" office:value="33">
            <text:p text:style-name="P4">33</text:p>
          </table:table-cell>
          <table:table-cell table:style-name="Tabela1.B55" office:value-type="string">
            <text:p text:style-name="P32">Kwas moczowy </text:p>
          </table:table-cell>
          <table:table-cell table:style-name="Tabela1.A3" office:value-type="float" office:value="41880">
            <text:p text:style-name="P33">4188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96080">
          <table:table-cell table:style-name="Tabela1.A3" office:value-type="float" office:value="34">
            <text:p text:style-name="P4">34</text:p>
          </table:table-cell>
          <table:table-cell table:style-name="Tabela1.B55" office:value-type="string">
            <text:p text:style-name="P32">HLA B27</text:p>
          </table:table-cell>
          <table:table-cell table:style-name="Tabela1.A3" office:value-type="float" office:value="20">
            <text:p text:style-name="P33">20</text:p>
          </table:table-cell>
          <table:table-cell table:style-name="Tabela1.A3" office:value-type="float" office:value="6">
            <text:p text:style-name="P33">6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89744">
          <table:table-cell table:style-name="Tabela1.A3" office:value-type="float" office:value="35">
            <text:p text:style-name="P4">35</text:p>
          </table:table-cell>
          <table:table-cell table:style-name="Tabela1.B55" office:value-type="string">
            <text:p text:style-name="P32">Białko całkowite </text:p>
          </table:table-cell>
          <table:table-cell table:style-name="Tabela1.A3" office:value-type="float" office:value="1296">
            <text:p text:style-name="P33">1296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97232">
          <table:table-cell table:style-name="Tabela1.A3" office:value-type="float" office:value="36">
            <text:p text:style-name="P4">36</text:p>
          </table:table-cell>
          <table:table-cell table:style-name="Tabela1.B55" office:value-type="string">
            <text:p text:style-name="P32">Albumina</text:p>
          </table:table-cell>
          <table:table-cell table:style-name="Tabela1.A3" office:value-type="float" office:value="572">
            <text:p text:style-name="P33">572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800112">
          <table:table-cell table:style-name="Tabela1.A3" office:value-type="float" office:value="37">
            <text:p text:style-name="P4">37</text:p>
          </table:table-cell>
          <table:table-cell table:style-name="Tabela1.B55" office:value-type="string">
            <text:p text:style-name="P32">Proteinogram </text:p>
          </table:table-cell>
          <table:table-cell table:style-name="Tabela1.A3" office:value-type="float" office:value="706">
            <text:p text:style-name="P33">706</text:p>
          </table:table-cell>
          <table:table-cell table:style-name="Tabela1.A3" office:value-type="float" office:value="4">
            <text:p text:style-name="P33">4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97520">
          <table:table-cell table:style-name="Tabela1.A3" office:value-type="float" office:value="38">
            <text:p text:style-name="P4">38</text:p>
          </table:table-cell>
          <table:table-cell table:style-name="Tabela1.B55" office:value-type="string">
            <text:p text:style-name="P32">Żelazo </text:p>
          </table:table-cell>
          <table:table-cell table:style-name="Tabela1.A3" office:value-type="float" office:value="16688">
            <text:p text:style-name="P33">1668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95216">
          <table:table-cell table:style-name="Tabela1.A3" office:value-type="float" office:value="39">
            <text:p text:style-name="P4">39</text:p>
          </table:table-cell>
          <table:table-cell table:style-name="Tabela1.B55" office:value-type="string">
            <text:p text:style-name="P32">Ferrytyna </text:p>
          </table:table-cell>
          <table:table-cell table:style-name="Tabela1.A3" office:value-type="float" office:value="3942">
            <text:p text:style-name="P33">3942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97808">
          <table:table-cell table:style-name="Tabela1.A3" office:value-type="float" office:value="40">
            <text:p text:style-name="P4">40</text:p>
          </table:table-cell>
          <table:table-cell table:style-name="Tabela1.B55" office:value-type="string">
            <text:p text:style-name="P32">Wapń całkowity </text:p>
          </table:table-cell>
          <table:table-cell table:style-name="Tabela1.A3" office:value-type="float" office:value="2398">
            <text:p text:style-name="P33">239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91472">
          <table:table-cell table:style-name="Tabela1.A3" office:value-type="float" office:value="41">
            <text:p text:style-name="P4">41</text:p>
          </table:table-cell>
          <table:table-cell table:style-name="Tabela1.B55" office:value-type="string">
            <text:p text:style-name="P32">Chlorki</text:p>
          </table:table-cell>
          <table:table-cell table:style-name="Tabela1.A3" office:value-type="float" office:value="148">
            <text:p text:style-name="P33">14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801840">
          <table:table-cell table:style-name="Tabela1.A3" office:value-type="float" office:value="42">
            <text:p text:style-name="P4">42</text:p>
          </table:table-cell>
          <table:table-cell table:style-name="Tabela1.B55" office:value-type="string">
            <text:p text:style-name="P32">Fosfor nieorganiczny </text:p>
          </table:table-cell>
          <table:table-cell table:style-name="Tabela1.A3" office:value-type="float" office:value="406">
            <text:p text:style-name="P33">406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803856">
          <table:table-cell table:style-name="Tabela1.A3" office:value-type="float" office:value="43">
            <text:p text:style-name="P4">43</text:p>
          </table:table-cell>
          <table:table-cell table:style-name="Tabela1.B55" office:value-type="string">
            <text:p text:style-name="P32">Magnez </text:p>
          </table:table-cell>
          <table:table-cell table:style-name="Tabela1.A3" office:value-type="float" office:value="2314">
            <text:p text:style-name="P33">2314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802128">
          <table:table-cell table:style-name="Tabela1.A3" office:value-type="float" office:value="44">
            <text:p text:style-name="P4">44</text:p>
          </table:table-cell>
          <table:table-cell table:style-name="Tabela1.B55" office:value-type="string">
            <text:p text:style-name="P32">Kał - badanie ogólne</text:p>
          </table:table-cell>
          <table:table-cell table:style-name="Tabela1.A3" office:value-type="float" office:value="400">
            <text:p text:style-name="P33">400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802416">
          <table:table-cell table:style-name="Tabela1.A3" office:value-type="float" office:value="45">
            <text:p text:style-name="P4">45</text:p>
          </table:table-cell>
          <table:table-cell table:style-name="Tabela1.B55" office:value-type="string">
            <text:p text:style-name="P32">Kał - resztki pokarmowe </text:p>
          </table:table-cell>
          <table:table-cell table:style-name="Tabela1.A3" office:value-type="float" office:value="40">
            <text:p text:style-name="P33">40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06788880">
          <table:table-cell table:style-name="Tabela1.A3" office:value-type="float" office:value="46">
            <text:p text:style-name="P4">46</text:p>
          </table:table-cell>
          <table:table-cell table:style-name="Tabela1.B55" office:value-type="string">
            <text:p text:style-name="P32">Kał - pasożyty (1 ozn.) </text:p>
          </table:table-cell>
          <table:table-cell table:style-name="Tabela1.A3" office:value-type="float" office:value="2834">
            <text:p text:style-name="P33">2834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77728">
          <table:table-cell table:style-name="Tabela1.A3" office:value-type="float" office:value="47">
            <text:p text:style-name="P4">47</text:p>
          </table:table-cell>
          <table:table-cell table:style-name="Tabela1.B55" office:value-type="string">
            <text:p text:style-name="P32">Owsiki (wymaz parazytologiczny)</text:p>
          </table:table-cell>
          <table:table-cell table:style-name="Tabela1.A3" office:value-type="float" office:value="12">
            <text:p text:style-name="P33">12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73984">
          <table:table-cell table:style-name="Tabela1.A3" office:value-type="float" office:value="48">
            <text:p text:style-name="P4">48</text:p>
          </table:table-cell>
          <table:table-cell table:style-name="Tabela1.B55" office:value-type="string">
            <text:p text:style-name="P32">Kał - G. lamblia met. ELISA </text:p>
          </table:table-cell>
          <table:table-cell table:style-name="Tabela1.A3" office:value-type="float" office:value="462">
            <text:p text:style-name="P33">462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78304">
          <table:table-cell table:style-name="Tabela1.A3" office:value-type="float" office:value="49">
            <text:p text:style-name="P4">49</text:p>
          </table:table-cell>
          <table:table-cell table:style-name="Tabela1.B55" office:value-type="string">
            <text:p text:style-name="P32">Kał - krew utajona (bez diety)</text:p>
          </table:table-cell>
          <table:table-cell table:style-name="Tabela1.A3" office:value-type="float" office:value="5272">
            <text:p text:style-name="P33">5272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76576">
          <table:table-cell table:style-name="Tabela1.A3" office:value-type="float" office:value="50">
            <text:p text:style-name="P4">50</text:p>
          </table:table-cell>
          <table:table-cell table:style-name="Tabela1.B55" office:value-type="string">
            <text:p text:style-name="P32">Posiew kału w kierunku Salmonella/Shigella (1 próbka)</text:p>
          </table:table-cell>
          <table:table-cell table:style-name="Tabela1.A3" office:value-type="float" office:value="122">
            <text:p text:style-name="P33">122</text:p>
          </table:table-cell>
          <table:table-cell table:style-name="Tabela1.A3" office:value-type="float" office:value="12">
            <text:p text:style-name="P33">12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79168">
          <table:table-cell table:style-name="Tabela1.A3" office:value-type="float" office:value="51">
            <text:p text:style-name="P4">51</text:p>
          </table:table-cell>
          <table:table-cell table:style-name="Tabela1.B55" office:value-type="string">
            <text:p text:style-name="P32">Kał - rota i adenowirusy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75424">
          <table:table-cell table:style-name="Tabela1.A3" office:value-type="float" office:value="52">
            <text:p text:style-name="P4">52</text:p>
          </table:table-cell>
          <table:table-cell table:style-name="Tabela1.B55" office:value-type="string">
            <text:p text:style-name="P32">CRP, ilościowo </text:p>
          </table:table-cell>
          <table:table-cell table:style-name="Tabela1.A3" office:value-type="float" office:value="36308">
            <text:p text:style-name="P33">3630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86656">
          <table:table-cell table:style-name="Tabela1.A3" office:value-type="float" office:value="53">
            <text:p text:style-name="P4">53</text:p>
          </table:table-cell>
          <table:table-cell table:style-name="Tabela1.B55" office:value-type="string">
            <text:p text:style-name="P32">Prokalcytonina, ilościowo </text:p>
          </table:table-cell>
          <table:table-cell table:style-name="Tabela1.A3" office:value-type="float" office:value="60">
            <text:p text:style-name="P33">60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72256">
          <table:table-cell table:style-name="Tabela1.A3" office:value-type="float" office:value="54">
            <text:p text:style-name="P4">54</text:p>
          </table:table-cell>
          <table:table-cell table:style-name="Tabela1.B55" office:value-type="string">
            <text:p text:style-name="P32">ASO, ilościowo</text:p>
          </table:table-cell>
          <table:table-cell table:style-name="Tabela1.A3" office:value-type="float" office:value="1656">
            <text:p text:style-name="P33">1656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5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84640">
          <table:table-cell table:style-name="Tabela1.A3" office:value-type="float" office:value="55">
            <text:p text:style-name="P4">55</text:p>
          </table:table-cell>
          <table:table-cell table:style-name="Tabela1.B57" office:value-type="string">
            <text:p text:style-name="P32">RF, ilościowo </text:p>
          </table:table-cell>
          <table:table-cell table:style-name="Tabela1.A3" office:value-type="float" office:value="5592">
            <text:p text:style-name="P33">5592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56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83776">
          <table:table-cell table:style-name="Tabela1.A3" office:value-type="float" office:value="56">
            <text:p text:style-name="P4">56</text:p>
          </table:table-cell>
          <table:table-cell table:style-name="Tabela1.B57" office:value-type="string">
            <text:p text:style-name="P32">Odczyn Waalera-Rosego</text:p>
          </table:table-cell>
          <table:table-cell table:style-name="Tabela1.A3" office:value-type="float" office:value="304">
            <text:p text:style-name="P33">304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84928">
          <table:table-cell table:style-name="Tabela1.A3" office:value-type="float" office:value="57">
            <text:p text:style-name="P4">57</text:p>
          </table:table-cell>
          <table:table-cell table:style-name="Tabela1.B121" office:value-type="string">
            <text:p text:style-name="P32">Anty-CCP</text:p>
          </table:table-cell>
          <table:table-cell table:style-name="Tabela1.A3" office:value-type="float" office:value="2184">
            <text:p text:style-name="P33">2184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74560">
          <table:table-cell table:style-name="Tabela1.A3" office:value-type="float" office:value="58">
            <text:p text:style-name="P4">58</text:p>
          </table:table-cell>
          <table:table-cell table:style-name="Tabela1.B121" office:value-type="string">
            <text:p text:style-name="P32">hs Troponina I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70528">
          <table:table-cell table:style-name="Tabela1.A3" office:value-type="float" office:value="59">
            <text:p text:style-name="P4">59</text:p>
          </table:table-cell>
          <table:table-cell table:style-name="Tabela1.B121" office:value-type="string">
            <text:p text:style-name="P32">CK </text:p>
          </table:table-cell>
          <table:table-cell table:style-name="Tabela1.A3" office:value-type="float" office:value="1658">
            <text:p text:style-name="P33">165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73120">
          <table:table-cell table:style-name="Tabela1.A3" office:value-type="float" office:value="60">
            <text:p text:style-name="P4">60</text:p>
          </table:table-cell>
          <table:table-cell table:style-name="Tabela1.B121" office:value-type="string">
            <text:p text:style-name="P32">CK-MB, aktywność </text:p>
          </table:table-cell>
          <table:table-cell table:style-name="Tabela1.A3" office:value-type="float" office:value="60">
            <text:p text:style-name="P33">60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76000">
          <table:table-cell table:style-name="Tabela1.A3" office:value-type="float" office:value="61">
            <text:p text:style-name="P4">61</text:p>
          </table:table-cell>
          <table:table-cell table:style-name="Tabela1.B121" office:value-type="string">
            <text:p text:style-name="P32">NT pro-BNP</text:p>
          </table:table-cell>
          <table:table-cell table:style-name="Tabela1.A3" office:value-type="float" office:value="866">
            <text:p text:style-name="P33">866</text:p>
          </table:table-cell>
          <table:table-cell table:style-name="Tabela1.A3" office:value-type="float" office:value="4">
            <text:p text:style-name="P33">4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89248">
          <table:table-cell table:style-name="Tabela1.A3" office:value-type="float" office:value="62">
            <text:p text:style-name="P4">62</text:p>
          </table:table-cell>
          <table:table-cell table:style-name="Tabela1.B121" office:value-type="string">
            <text:p text:style-name="P32">Homocysteina </text:p>
          </table:table-cell>
          <table:table-cell table:style-name="Tabela1.A3" office:value-type="float" office:value="368">
            <text:p text:style-name="P33">368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89536">
          <table:table-cell table:style-name="Tabela1.A3" office:value-type="float" office:value="63">
            <text:p text:style-name="P4">63</text:p>
          </table:table-cell>
          <table:table-cell table:style-name="Tabela1.B121" office:value-type="string">
            <text:p text:style-name="P32">Płytki krwi </text:p>
          </table:table-cell>
          <table:table-cell table:style-name="Tabela1.A3" office:value-type="float" office:value="96">
            <text:p text:style-name="P33">96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870304">
          <table:table-cell table:style-name="Tabela1.A3" office:value-type="float" office:value="64">
            <text:p text:style-name="P4">64</text:p>
          </table:table-cell>
          <table:table-cell table:style-name="Tabela1.B121" office:value-type="string">
            <text:p text:style-name="P32">Płytki krwi met. Automatyczną</text:p>
          </table:table-cell>
          <table:table-cell table:style-name="Tabela1.A3" office:value-type="float" office:value="152">
            <text:p text:style-name="P33">152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31936">
          <table:table-cell table:style-name="Tabela1.A3" office:value-type="float" office:value="65">
            <text:p text:style-name="P4">65</text:p>
          </table:table-cell>
          <table:table-cell table:style-name="Tabela1.B121" office:value-type="string">
            <text:p text:style-name="P32">Retikulocyty - analiza parametrów <text:soft-page-break/>metodą automatyczną </text:p>
          </table:table-cell>
          <table:table-cell table:style-name="Tabela1.A3" office:value-type="float" office:value="442">
            <text:p text:style-name="P33">442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29920">
          <table:table-cell table:style-name="Tabela1.A3" office:value-type="float" office:value="66">
            <text:p text:style-name="P4">66</text:p>
          </table:table-cell>
          <table:table-cell table:style-name="Tabela1.B121" office:value-type="string">
            <text:p text:style-name="P32">Grupa krwi </text:p>
          </table:table-cell>
          <table:table-cell table:style-name="Tabela1.A3" office:value-type="float" office:value="818">
            <text:p text:style-name="P33">818</text:p>
          </table:table-cell>
          <table:table-cell table:style-name="Tabela1.D104" office:value-type="string">
            <text:p text:style-name="P33">Do 3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30208">
          <table:table-cell table:style-name="Tabela1.A3" office:value-type="float" office:value="67">
            <text:p text:style-name="P4">67</text:p>
          </table:table-cell>
          <table:table-cell table:style-name="Tabela1.B121" office:value-type="string">
            <text:p text:style-name="P32">Grupa krwi z kartą identyfikacyjną (2 oznaczenia))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30496">
          <table:table-cell table:style-name="Tabela1.A3" office:value-type="float" office:value="68">
            <text:p text:style-name="P4">68</text:p>
          </table:table-cell>
          <table:table-cell table:style-name="Tabela1.B121" office:value-type="string">
            <text:p text:style-name="P32">P/c. odpornościowe (dawniej t. Coombsa) </text:p>
          </table:table-cell>
          <table:table-cell table:style-name="Tabela1.A3" office:value-type="float" office:value="152">
            <text:p text:style-name="P33">152</text:p>
          </table:table-cell>
          <table:table-cell table:style-name="Tabela1.D104" office:value-type="string">
            <text:p text:style-name="P33">Do 3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23296">
          <table:table-cell table:style-name="Tabela1.A3" office:value-type="float" office:value="69">
            <text:p text:style-name="P4">69</text:p>
          </table:table-cell>
          <table:table-cell table:style-name="Tabela1.B121" office:value-type="string">
            <text:p text:style-name="P32">TSH </text:p>
          </table:table-cell>
          <table:table-cell table:style-name="Tabela1.A3" office:value-type="float" office:value="40290">
            <text:p text:style-name="P33">4029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20704">
          <table:table-cell table:style-name="Tabela1.A3" office:value-type="float" office:value="70">
            <text:p text:style-name="P4">70</text:p>
          </table:table-cell>
          <table:table-cell table:style-name="Tabela1.B121" office:value-type="string">
            <text:p text:style-name="P32">FT4 </text:p>
          </table:table-cell>
          <table:table-cell table:style-name="Tabela1.A3" office:value-type="float" office:value="15710">
            <text:p text:style-name="P33">1571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17248">
          <table:table-cell table:style-name="Tabela1.A3" office:value-type="float" office:value="71">
            <text:p text:style-name="P4">71</text:p>
          </table:table-cell>
          <table:table-cell table:style-name="Tabela1.B121" office:value-type="string">
            <text:p text:style-name="P32">FT3 </text:p>
          </table:table-cell>
          <table:table-cell table:style-name="Tabela1.A3" office:value-type="float" office:value="8776">
            <text:p text:style-name="P33">8776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23872">
          <table:table-cell table:style-name="Tabela1.A3" office:value-type="float" office:value="72">
            <text:p text:style-name="P4">72</text:p>
          </table:table-cell>
          <table:table-cell table:style-name="Tabela1.B121" office:value-type="string">
            <text:p text:style-name="P32">T4 </text:p>
          </table:table-cell>
          <table:table-cell table:style-name="Tabela1.A3" office:value-type="float" office:value="90">
            <text:p text:style-name="P33">9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18688">
          <table:table-cell table:style-name="Tabela1.A3" office:value-type="float" office:value="73">
            <text:p text:style-name="P4">73</text:p>
          </table:table-cell>
          <table:table-cell table:style-name="Tabela1.B121" office:value-type="string">
            <text:p text:style-name="P32">T3 </text:p>
          </table:table-cell>
          <table:table-cell table:style-name="Tabela1.A3" office:value-type="float" office:value="76">
            <text:p text:style-name="P33">76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21568">
          <table:table-cell table:style-name="Tabela1.A3" office:value-type="float" office:value="74">
            <text:p text:style-name="P4">74</text:p>
          </table:table-cell>
          <table:table-cell table:style-name="Tabela1.B121" office:value-type="string">
            <text:p text:style-name="P32">anty-TPO </text:p>
          </table:table-cell>
          <table:table-cell table:style-name="Tabela1.A3" office:value-type="float" office:value="1674">
            <text:p text:style-name="P33">1674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36832">
          <table:table-cell table:style-name="Tabela1.A3" office:value-type="float" office:value="75">
            <text:p text:style-name="P4">75</text:p>
          </table:table-cell>
          <table:table-cell table:style-name="Tabela1.B121" office:value-type="string">
            <text:p text:style-name="P32">anty-TG </text:p>
          </table:table-cell>
          <table:table-cell table:style-name="Tabela1.A3" office:value-type="float" office:value="868">
            <text:p text:style-name="P33">86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46912">
          <table:table-cell table:style-name="Tabela1.A3" office:value-type="float" office:value="76">
            <text:p text:style-name="P4">76</text:p>
          </table:table-cell>
          <table:table-cell table:style-name="Tabela1.B121" office:value-type="string">
            <text:p text:style-name="P32">P/c. p. receptorom TSH (TRAb) </text:p>
          </table:table-cell>
          <table:table-cell table:style-name="Tabela1.A3" office:value-type="float" office:value="228">
            <text:p text:style-name="P33">228</text:p>
          </table:table-cell>
          <table:table-cell table:style-name="Tabela1.A3" office:value-type="float" office:value="4">
            <text:p text:style-name="P33">4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46336">
          <table:table-cell table:style-name="Tabela1.A3" office:value-type="float" office:value="77">
            <text:p text:style-name="P4">77</text:p>
          </table:table-cell>
          <table:table-cell table:style-name="Tabela1.B121" office:value-type="string">
            <text:p text:style-name="P32">Tyreoglobulina </text:p>
          </table:table-cell>
          <table:table-cell table:style-name="Tabela1.A3" office:value-type="float" office:value="38">
            <text:p text:style-name="P33">3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45760">
          <table:table-cell table:style-name="Tabela1.A3" office:value-type="float" office:value="78">
            <text:p text:style-name="P4">78</text:p>
          </table:table-cell>
          <table:table-cell table:style-name="Tabela1.B121" office:value-type="string">
            <text:p text:style-name="P32">FSH</text:p>
          </table:table-cell>
          <table:table-cell table:style-name="Tabela1.A3" office:value-type="float" office:value="856">
            <text:p text:style-name="P33">856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42592">
          <table:table-cell table:style-name="Tabela1.A3" office:value-type="float" office:value="79">
            <text:p text:style-name="P4">79</text:p>
          </table:table-cell>
          <table:table-cell table:style-name="Tabela1.B121" office:value-type="string">
            <text:p text:style-name="P32">LH </text:p>
          </table:table-cell>
          <table:table-cell table:style-name="Tabela1.A3" office:value-type="float" office:value="442">
            <text:p text:style-name="P33">442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39136">
          <table:table-cell table:style-name="Tabela1.A3" office:value-type="float" office:value="80">
            <text:p text:style-name="P4">80</text:p>
          </table:table-cell>
          <table:table-cell table:style-name="Tabela1.B121" office:value-type="string">
            <text:p text:style-name="P32">Estradiol</text:p>
          </table:table-cell>
          <table:table-cell table:style-name="Tabela1.A3" office:value-type="float" office:value="1208">
            <text:p text:style-name="P33">120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47200">
          <table:table-cell table:style-name="Tabela1.A3" office:value-type="float" office:value="81">
            <text:p text:style-name="P4">81</text:p>
          </table:table-cell>
          <table:table-cell table:style-name="Tabela1.B121" office:value-type="string">
            <text:p text:style-name="P32">Progesteron )</text:p>
          </table:table-cell>
          <table:table-cell table:style-name="Tabela1.A3" office:value-type="float" office:value="586">
            <text:p text:style-name="P33">586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51232">
          <table:table-cell table:style-name="Tabela1.A3" office:value-type="float" office:value="82">
            <text:p text:style-name="P4">82</text:p>
          </table:table-cell>
          <table:table-cell table:style-name="Tabela1.B121" office:value-type="string">
            <text:p text:style-name="P32">Prolaktyna </text:p>
          </table:table-cell>
          <table:table-cell table:style-name="Tabela1.A3" office:value-type="float" office:value="994">
            <text:p text:style-name="P33">994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48352">
          <table:table-cell table:style-name="Tabela1.A3" office:value-type="float" office:value="83">
            <text:p text:style-name="P4">83</text:p>
          </table:table-cell>
          <table:table-cell table:style-name="Tabela1.B121" office:value-type="string">
            <text:p text:style-name="P32">Beta-HCG</text:p>
          </table:table-cell>
          <table:table-cell table:style-name="Tabela1.A3" office:value-type="float" office:value="550">
            <text:p text:style-name="P33">55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37408">
          <table:table-cell table:style-name="Tabela1.A3" office:value-type="float" office:value="84">
            <text:p text:style-name="P4">84</text:p>
          </table:table-cell>
          <table:table-cell table:style-name="Tabela1.B121" office:value-type="string">
            <text:p text:style-name="P32">DHEA-SO4 </text:p>
          </table:table-cell>
          <table:table-cell table:style-name="Tabela1.A3" office:value-type="float" office:value="210">
            <text:p text:style-name="P33">21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51520">
          <table:table-cell table:style-name="Tabela1.A3" office:value-type="float" office:value="85">
            <text:p text:style-name="P4">85</text:p>
          </table:table-cell>
          <table:table-cell table:style-name="Tabela1.B121" office:value-type="string">
            <text:p text:style-name="P32">Androstendion</text:p>
          </table:table-cell>
          <table:table-cell table:style-name="Tabela1.A3" office:value-type="float" office:value="172">
            <text:p text:style-name="P33">172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35968">
          <table:table-cell table:style-name="Tabela1.A3" office:value-type="float" office:value="86">
            <text:p text:style-name="P4">86</text:p>
          </table:table-cell>
          <table:table-cell table:style-name="Tabela1.B121" office:value-type="string">
            <text:p text:style-name="P32">Testosteron </text:p>
          </table:table-cell>
          <table:table-cell table:style-name="Tabela1.A3" office:value-type="float" office:value="1076">
            <text:p text:style-name="P33">1076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34240">
          <table:table-cell table:style-name="Tabela1.A3" office:value-type="float" office:value="87">
            <text:p text:style-name="P4">87</text:p>
          </table:table-cell>
          <table:table-cell table:style-name="Tabela1.B121" office:value-type="string">
            <text:p text:style-name="P32">Testosteron wolny </text:p>
          </table:table-cell>
          <table:table-cell table:style-name="Tabela1.A3" office:value-type="float" office:value="176">
            <text:p text:style-name="P33">176</text:p>
          </table:table-cell>
          <table:table-cell table:style-name="Tabela1.A3" office:value-type="float" office:value="5">
            <text:p text:style-name="P33">5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44608">
          <table:table-cell table:style-name="Tabela1.A3" office:value-type="float" office:value="88">
            <text:p text:style-name="P4">88</text:p>
          </table:table-cell>
          <table:table-cell table:style-name="Tabela1.B121" office:value-type="string">
            <text:p text:style-name="P32">SHBG </text:p>
          </table:table-cell>
          <table:table-cell table:style-name="Tabela1.A3" office:value-type="float" office:value="106">
            <text:p text:style-name="P33">106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38272">
          <table:table-cell table:style-name="Tabela1.A3" office:value-type="float" office:value="89">
            <text:p text:style-name="P4">89</text:p>
          </table:table-cell>
          <table:table-cell table:style-name="Tabela1.B121" office:value-type="string">
            <text:p text:style-name="P32">17-hydroksyprogesteron</text:p>
          </table:table-cell>
          <table:table-cell table:style-name="Tabela1.A3" office:value-type="float" office:value="56">
            <text:p text:style-name="P33">56</text:p>
          </table:table-cell>
          <table:table-cell table:style-name="Tabela1.D104" office:value-type="string">
            <text:p text:style-name="P33">Do 5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66496">
          <table:table-cell table:style-name="Tabela1.A3" office:value-type="float" office:value="90">
            <text:p text:style-name="P4">90</text:p>
          </table:table-cell>
          <table:table-cell table:style-name="Tabela1.B121" office:value-type="string">
            <text:p text:style-name="P32">Biocenoza pochwy)</text:p>
          </table:table-cell>
          <table:table-cell table:style-name="Tabela1.A3" office:value-type="float" office:value="78">
            <text:p text:style-name="P33">78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67648">
          <table:table-cell table:style-name="Tabela1.A3" office:value-type="float" office:value="91">
            <text:p text:style-name="P4">91</text:p>
          </table:table-cell>
          <table:table-cell table:style-name="Tabela1.B121" office:value-type="string">
            <text:p text:style-name="P32">AMH</text:p>
          </table:table-cell>
          <table:table-cell table:style-name="Tabela1.A3" office:value-type="float" office:value="54">
            <text:p text:style-name="P33">54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7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66784">
          <table:table-cell table:style-name="Tabela1.A3" office:value-type="float" office:value="92">
            <text:p text:style-name="P4">92</text:p>
          </table:table-cell>
          <table:table-cell table:style-name="Tabela1.B121" office:value-type="string">
            <text:p text:style-name="P32">Transferyna </text:p>
          </table:table-cell>
          <table:table-cell table:style-name="Tabela1.A3" office:value-type="float" office:value="320">
            <text:p text:style-name="P33">320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56416">
          <table:table-cell table:style-name="Tabela1.A3" office:value-type="float" office:value="93">
            <text:p text:style-name="P4">93</text:p>
          </table:table-cell>
          <table:table-cell table:style-name="Tabela1.B121" office:value-type="string">
            <text:p text:style-name="P32">Witamina B12</text:p>
          </table:table-cell>
          <table:table-cell table:style-name="Tabela1.A3" office:value-type="float" office:value="8558">
            <text:p text:style-name="P33">855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69952">
          <table:table-cell table:style-name="Tabela1.A3" office:value-type="float" office:value="94">
            <text:p text:style-name="P4">94</text:p>
          </table:table-cell>
          <table:table-cell table:style-name="Tabela1.B121" office:value-type="string">
            <text:p text:style-name="P32">Witamina B6</text:p>
          </table:table-cell>
          <table:table-cell table:style-name="Tabela1.A3" office:value-type="float" office:value="20">
            <text:p text:style-name="P33">20</text:p>
          </table:table-cell>
          <table:table-cell table:style-name="Tabela1.A3" office:value-type="float" office:value="12">
            <text:p text:style-name="P33">12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60160">
          <table:table-cell table:style-name="Tabela1.A3" office:value-type="float" office:value="95">
            <text:p text:style-name="P4">95</text:p>
          </table:table-cell>
          <table:table-cell table:style-name="Tabela1.B121" office:value-type="string">
            <text:p text:style-name="P32">Kwas foliowy (ICD-9: M41)</text:p>
          </table:table-cell>
          <table:table-cell table:style-name="Tabela1.A3" office:value-type="float" office:value="2878">
            <text:p text:style-name="P33">287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58720">
          <table:table-cell table:style-name="Tabela1.A3" office:value-type="float" office:value="96">
            <text:p text:style-name="P4">96</text:p>
          </table:table-cell>
          <table:table-cell table:style-name="Tabela1.B121" office:value-type="string">
            <text:p text:style-name="P32">Erytropoetyna)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64480">
          <table:table-cell table:style-name="Tabela1.A3" office:value-type="float" office:value="97">
            <text:p text:style-name="P4">97</text:p>
          </table:table-cell>
          <table:table-cell table:style-name="Tabela1.B121" office:value-type="string">
            <text:p text:style-name="P32">TIBC</text:p>
          </table:table-cell>
          <table:table-cell table:style-name="Tabela1.A3" office:value-type="float" office:value="1102">
            <text:p text:style-name="P33">1102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52960">
          <table:table-cell table:style-name="Tabela1.A3" office:value-type="float" office:value="98">
            <text:p text:style-name="P4">98</text:p>
          </table:table-cell>
          <table:table-cell table:style-name="Tabela1.B121" office:value-type="string">
            <text:p text:style-name="P32">Hemoglobina glikowana </text:p>
          </table:table-cell>
          <table:table-cell table:style-name="Tabela1.A3" office:value-type="float" office:value="15688">
            <text:p text:style-name="P33">1568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68800">
          <table:table-cell table:style-name="Tabela1.A3" office:value-type="float" office:value="99">
            <text:p text:style-name="P4">99</text:p>
          </table:table-cell>
          <table:table-cell table:style-name="Tabela1.B121" office:value-type="string">
            <text:p text:style-name="P32">Insulina</text:p>
          </table:table-cell>
          <table:table-cell table:style-name="Tabela1.A3" office:value-type="float" office:value="1078">
            <text:p text:style-name="P33">107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65632">
          <table:table-cell table:style-name="Tabela1.A3" office:value-type="float" office:value="100">
            <text:p text:style-name="P4">100</text:p>
          </table:table-cell>
          <table:table-cell table:style-name="Tabela1.B121" office:value-type="string">
            <text:p text:style-name="P32">C-peptyd </text:p>
          </table:table-cell>
          <table:table-cell table:style-name="Tabela1.A3" office:value-type="float" office:value="8">
            <text:p text:style-name="P33">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66208">
          <table:table-cell table:style-name="Tabela1.A3" office:value-type="float" office:value="101">
            <text:p text:style-name="P4">101</text:p>
          </table:table-cell>
          <table:table-cell table:style-name="Tabela1.B121" office:value-type="string">
            <text:p text:style-name="P32">Parathormon (intact) </text:p>
          </table:table-cell>
          <table:table-cell table:style-name="Tabela1.A3" office:value-type="float" office:value="218">
            <text:p text:style-name="P33">21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69664">
          <table:table-cell table:style-name="Tabela1.A3" office:value-type="float" office:value="102">
            <text:p text:style-name="P4">102</text:p>
          </table:table-cell>
          <table:table-cell table:style-name="Tabela1.B121" office:value-type="string">
            <text:p text:style-name="P32">Kalcytonina </text:p>
          </table:table-cell>
          <table:table-cell table:style-name="Tabela1.A3" office:value-type="float" office:value="64">
            <text:p text:style-name="P33">64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55840">
          <table:table-cell table:style-name="Tabela1.A3" office:value-type="float" office:value="103">
            <text:p text:style-name="P4">103</text:p>
          </table:table-cell>
          <table:table-cell table:style-name="Tabela1.B121" office:value-type="string">
            <text:p text:style-name="P32">Osteokalcyna</text:p>
          </table:table-cell>
          <table:table-cell table:style-name="Tabela1.A3" office:value-type="float" office:value="6">
            <text:p text:style-name="P33">6</text:p>
          </table:table-cell>
          <table:table-cell table:style-name="Tabela1.D104" office:value-type="string">
            <text:p text:style-name="P33">Do 3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779957280">
          <table:table-cell table:style-name="Tabela1.A3" office:value-type="float" office:value="104">
            <text:p text:style-name="P4">104</text:p>
          </table:table-cell>
          <table:table-cell table:style-name="Tabela1.B121" office:value-type="string">
            <text:p text:style-name="P32">Fosfataza kwaśna </text:p>
          </table:table-cell>
          <table:table-cell table:style-name="Tabela1.A3" office:value-type="float" office:value="82">
            <text:p text:style-name="P33">82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6633504">
          <table:table-cell table:style-name="Tabela1.A3" office:value-type="float" office:value="105">
            <text:p text:style-name="P4">105</text:p>
          </table:table-cell>
          <table:table-cell table:style-name="Tabela1.B121" office:value-type="string">
            <text:p text:style-name="P32">Fosfataza zasadowa izoenzym kostny</text:p>
          </table:table-cell>
          <table:table-cell table:style-name="Tabela1.A3" office:value-type="float" office:value="34">
            <text:p text:style-name="P33">34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ext:soft-page-break/>
        <table:table-row table:style-name="TableLine2422126621408">
          <table:table-cell table:style-name="Tabela1.A3" office:value-type="float" office:value="106">
            <text:p text:style-name="P4">106</text:p>
          </table:table-cell>
          <table:table-cell table:style-name="Tabela1.B121" office:value-type="string">
            <text:p text:style-name="P32">Witamina D metabolit 25(OH) </text:p>
          </table:table-cell>
          <table:table-cell table:style-name="Tabela1.A3" office:value-type="float" office:value="4130">
            <text:p text:style-name="P33">4130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6628896">
          <table:table-cell table:style-name="Tabela1.A3" office:value-type="float" office:value="107">
            <text:p text:style-name="P4">107</text:p>
          </table:table-cell>
          <table:table-cell table:style-name="Tabela1.B121" office:value-type="string">
            <text:p text:style-name="P32">ACTH</text:p>
          </table:table-cell>
          <table:table-cell table:style-name="Tabela1.A3" office:value-type="float" office:value="44">
            <text:p text:style-name="P33">44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6620544">
          <table:table-cell table:style-name="Tabela1.A3" office:value-type="float" office:value="108">
            <text:p text:style-name="P4">108</text:p>
          </table:table-cell>
          <table:table-cell table:style-name="Tabela1.B121" office:value-type="string">
            <text:p text:style-name="P32">Kortyzol </text:p>
          </table:table-cell>
          <table:table-cell table:style-name="Tabela1.A3" office:value-type="float" office:value="586">
            <text:p text:style-name="P33">586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6635232">
          <table:table-cell table:style-name="Tabela1.A3" office:value-type="float" office:value="109">
            <text:p text:style-name="P4">109</text:p>
          </table:table-cell>
          <table:table-cell table:style-name="Tabela1.B121" office:value-type="string">
            <text:p text:style-name="P32">Aldosteron </text:p>
          </table:table-cell>
          <table:table-cell table:style-name="Tabela1.A3" office:value-type="float" office:value="14">
            <text:p text:style-name="P33">14</text:p>
          </table:table-cell>
          <table:table-cell table:style-name="Tabela1.A3" office:value-type="float" office:value="4">
            <text:p text:style-name="P33">4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6621696">
          <table:table-cell table:style-name="Tabela1.A3" office:value-type="float" office:value="110">
            <text:p text:style-name="P4">110</text:p>
          </table:table-cell>
          <table:table-cell table:style-name="Tabela1.B121" office:value-type="string">
            <text:p text:style-name="P32">Hormon wzrostu</text:p>
          </table:table-cell>
          <table:table-cell table:style-name="Tabela1.A3" office:value-type="float" office:value="18">
            <text:p text:style-name="P33">18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6633792">
          <table:table-cell table:style-name="Tabela1.A3" office:value-type="float" office:value="111">
            <text:p text:style-name="P4">111</text:p>
          </table:table-cell>
          <table:table-cell table:style-name="Tabela1.B121" office:value-type="string">
            <text:p text:style-name="P32">IGF-1</text:p>
          </table:table-cell>
          <table:table-cell table:style-name="Tabela1.A3" office:value-type="float" office:value="38">
            <text:p text:style-name="P33">38</text:p>
          </table:table-cell>
          <table:table-cell table:style-name="Tabela1.A3" office:value-type="float" office:value="4">
            <text:p text:style-name="P33">4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6623712">
          <table:table-cell table:style-name="Tabela1.A3" office:value-type="float" office:value="112">
            <text:p text:style-name="P4">112</text:p>
          </table:table-cell>
          <table:table-cell table:style-name="Tabela1.B121" office:value-type="string">
            <text:p text:style-name="P32">ROMA (Ca125+HE4+ROMA)</text:p>
          </table:table-cell>
          <table:table-cell table:style-name="Tabela1.A3" office:value-type="float" office:value="1632">
            <text:p text:style-name="P33">1632</text:p>
          </table:table-cell>
          <table:table-cell table:style-name="Tabela1.A3" office:value-type="float" office:value="4">
            <text:p text:style-name="P33">4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6619680">
          <table:table-cell table:style-name="Tabela1.A3" office:value-type="float" office:value="113">
            <text:p text:style-name="P4">113</text:p>
          </table:table-cell>
          <table:table-cell table:style-name="Tabela1.B121" office:value-type="string">
            <text:p text:style-name="P32">HE4 </text:p>
          </table:table-cell>
          <table:table-cell table:style-name="Tabela1.A3" office:value-type="float" office:value="6">
            <text:p text:style-name="P33">6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6634368">
          <table:table-cell table:style-name="Tabela1.A3" office:value-type="float" office:value="114">
            <text:p text:style-name="P4">114</text:p>
          </table:table-cell>
          <table:table-cell table:style-name="Tabela1.B121" office:value-type="string">
            <text:p text:style-name="P32">PSA całkowity </text:p>
          </table:table-cell>
          <table:table-cell table:style-name="Tabela1.A3" office:value-type="float" office:value="21092">
            <text:p text:style-name="P33">21092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6622560">
          <table:table-cell table:style-name="Tabela1.A3" office:value-type="float" office:value="115">
            <text:p text:style-name="P4">115</text:p>
          </table:table-cell>
          <table:table-cell table:style-name="Tabela1.B121" office:value-type="string">
            <text:p text:style-name="P32">PSA wolny)</text:p>
          </table:table-cell>
          <table:table-cell table:style-name="Tabela1.A3" office:value-type="float" office:value="684">
            <text:p text:style-name="P33">684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6626304">
          <table:table-cell table:style-name="Tabela1.A3" office:value-type="float" office:value="116">
            <text:p text:style-name="P4">116</text:p>
          </table:table-cell>
          <table:table-cell table:style-name="Tabela1.B121" office:value-type="string">
            <text:p text:style-name="P32">Fosfataza kwaśna sterczowa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6625152">
          <table:table-cell table:style-name="Tabela1.A3" office:value-type="float" office:value="117">
            <text:p text:style-name="P4">117</text:p>
          </table:table-cell>
          <table:table-cell table:style-name="Tabela1.B121" office:value-type="string">
            <text:p text:style-name="P32">CEA</text:p>
          </table:table-cell>
          <table:table-cell table:style-name="Tabela1.A3" office:value-type="float" office:value="900">
            <text:p text:style-name="P33">90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6628320">
          <table:table-cell table:style-name="Tabela1.A3" office:value-type="float" office:value="118">
            <text:p text:style-name="P4">118</text:p>
          </table:table-cell>
          <table:table-cell table:style-name="Tabela1.B121" office:value-type="string">
            <text:p text:style-name="P32">AFP</text:p>
          </table:table-cell>
          <table:table-cell table:style-name="Tabela1.A3" office:value-type="float" office:value="168">
            <text:p text:style-name="P33">16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6624576">
          <table:table-cell table:style-name="Tabela1.A3" office:value-type="float" office:value="119">
            <text:p text:style-name="P4">119</text:p>
          </table:table-cell>
          <table:table-cell table:style-name="Tabela1.B121" office:value-type="string">
            <text:p text:style-name="P32">CA 125</text:p>
          </table:table-cell>
          <table:table-cell table:style-name="Tabela1.A3" office:value-type="float" office:value="890">
            <text:p text:style-name="P33">89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6647328">
          <table:table-cell table:style-name="Tabela1.A3" office:value-type="float" office:value="120">
            <text:p text:style-name="P4">120</text:p>
          </table:table-cell>
          <table:table-cell table:style-name="Tabela1.B121" office:value-type="string">
            <text:p text:style-name="P32">CA 15-3</text:p>
          </table:table-cell>
          <table:table-cell table:style-name="Tabela1.A3" office:value-type="float" office:value="262">
            <text:p text:style-name="P33">262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2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6642432">
          <table:table-cell table:style-name="Tabela1.A3" office:value-type="float" office:value="121">
            <text:p text:style-name="P4">121</text:p>
          </table:table-cell>
          <table:table-cell table:style-name="Tabela1.B153" office:value-type="string">
            <text:p text:style-name="P32">CA 19-9 </text:p>
          </table:table-cell>
          <table:table-cell table:style-name="Tabela1.A3" office:value-type="float" office:value="586">
            <text:p text:style-name="P33">586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6637248">
          <table:table-cell table:style-name="Tabela1.A3" office:value-type="float" office:value="122">
            <text:p text:style-name="P4">122</text:p>
          </table:table-cell>
          <table:table-cell table:style-name="Tabela1.B153" office:value-type="string">
            <text:p text:style-name="P32">TPS )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12">
            <text:p text:style-name="P33">12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6640704">
          <table:table-cell table:style-name="Tabela1.A3" office:value-type="float" office:value="123">
            <text:p text:style-name="P4">123</text:p>
          </table:table-cell>
          <table:table-cell table:style-name="Tabela1.B153" office:value-type="string">
            <text:p text:style-name="P32">CA 72-4 </text:p>
          </table:table-cell>
          <table:table-cell table:style-name="Tabela1.A3" office:value-type="float" office:value="24">
            <text:p text:style-name="P33">24</text:p>
          </table:table-cell>
          <table:table-cell table:style-name="Tabela1.A3" office:value-type="float" office:value="4">
            <text:p text:style-name="P33">4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6640128">
          <table:table-cell table:style-name="Tabela1.A3" office:value-type="float" office:value="124">
            <text:p text:style-name="P4">124</text:p>
          </table:table-cell>
          <table:table-cell table:style-name="Tabela1.B153" office:value-type="string">
            <text:p text:style-name="P32">Beta-2-mikroglobulina </text:p>
          </table:table-cell>
          <table:table-cell table:style-name="Tabela1.A3" office:value-type="float" office:value="46">
            <text:p text:style-name="P33">46</text:p>
          </table:table-cell>
          <table:table-cell table:style-name="Tabela1.A3" office:value-type="float" office:value="5">
            <text:p text:style-name="P33">5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6638976">
          <table:table-cell table:style-name="Tabela1.A3" office:value-type="float" office:value="125">
            <text:p text:style-name="P4">125</text:p>
          </table:table-cell>
          <table:table-cell table:style-name="Tabela1.B153" office:value-type="string">
            <text:p text:style-name="P32">IgG </text:p>
          </table:table-cell>
          <table:table-cell table:style-name="Tabela1.A3" office:value-type="float" office:value="82">
            <text:p text:style-name="P33">82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6644736">
          <table:table-cell table:style-name="Tabela1.A3" office:value-type="float" office:value="126">
            <text:p text:style-name="P4">126</text:p>
          </table:table-cell>
          <table:table-cell table:style-name="Tabela1.B153" office:value-type="string">
            <text:p text:style-name="P32">IgM</text:p>
          </table:table-cell>
          <table:table-cell table:style-name="Tabela1.A3" office:value-type="float" office:value="52">
            <text:p text:style-name="P33">52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6643584">
          <table:table-cell table:style-name="Tabela1.A3" office:value-type="float" office:value="127">
            <text:p text:style-name="P4">127</text:p>
          </table:table-cell>
          <table:table-cell table:style-name="Tabela1.B153" office:value-type="string">
            <text:p text:style-name="P32">IgA </text:p>
          </table:table-cell>
          <table:table-cell table:style-name="Tabela1.A3" office:value-type="float" office:value="56">
            <text:p text:style-name="P33">56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6644448">
          <table:table-cell table:style-name="Tabela1.A3" office:value-type="float" office:value="128">
            <text:p text:style-name="P4">128</text:p>
          </table:table-cell>
          <table:table-cell table:style-name="Tabela1.B153" office:value-type="string">
            <text:p text:style-name="P32">Ceruloplazmina </text:p>
          </table:table-cell>
          <table:table-cell table:style-name="Tabela1.A3" office:value-type="float" office:value="20">
            <text:p text:style-name="P33">20</text:p>
          </table:table-cell>
          <table:table-cell table:style-name="Tabela1.A3" office:value-type="float" office:value="4">
            <text:p text:style-name="P33">4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168016512">
          <table:table-cell table:style-name="Tabela1.A3" office:value-type="float" office:value="129">
            <text:p text:style-name="P4">129</text:p>
          </table:table-cell>
          <table:table-cell table:style-name="Tabela1.B153" office:value-type="string">
            <text:p text:style-name="P32">Białko Bence'a-Jonesa w moczu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168010752">
          <table:table-cell table:style-name="Tabela1.A3" office:value-type="float" office:value="130">
            <text:p text:style-name="P4">130</text:p>
          </table:table-cell>
          <table:table-cell table:style-name="Tabela1.B153" office:value-type="string">
            <text:p text:style-name="P32">Białko w DZM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168002688">
          <table:table-cell table:style-name="Tabela1.A3" office:value-type="float" office:value="131">
            <text:p text:style-name="P4">131</text:p>
          </table:table-cell>
          <table:table-cell table:style-name="Tabela1.B153" office:value-type="string">
            <text:p text:style-name="P32">Wapń w DZM </text:p>
          </table:table-cell>
          <table:table-cell table:style-name="Tabela1.A3" office:value-type="float" office:value="184">
            <text:p text:style-name="P33">184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168008160">
          <table:table-cell table:style-name="Tabela1.A3" office:value-type="float" office:value="132">
            <text:p text:style-name="P4">132</text:p>
          </table:table-cell>
          <table:table-cell table:style-name="Tabela1.B153" office:value-type="string">
            <text:p text:style-name="P32">Fosfor nieorganiczny w DZM)</text:p>
          </table:table-cell>
          <table:table-cell table:style-name="Tabela1.A3" office:value-type="float" office:value="86">
            <text:p text:style-name="P33">86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168011040">
          <table:table-cell table:style-name="Tabela1.A3" office:value-type="float" office:value="133">
            <text:p text:style-name="P4">133</text:p>
          </table:table-cell>
          <table:table-cell table:style-name="Tabela1.B153" office:value-type="string">
            <text:p text:style-name="P32">Magnez w DZM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168012192">
          <table:table-cell table:style-name="Tabela1.A3" office:value-type="float" office:value="134">
            <text:p text:style-name="P4">134</text:p>
          </table:table-cell>
          <table:table-cell table:style-name="Tabela1.B153" office:value-type="string">
            <text:p text:style-name="P32">Kreatynina w DZM )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168014496">
          <table:table-cell table:style-name="Tabela1.A3" office:value-type="float" office:value="135">
            <text:p text:style-name="P4">135</text:p>
          </table:table-cell>
          <table:table-cell table:style-name="Tabela1.B153" office:value-type="string">
            <text:p text:style-name="P32">Białko w moczu </text:p>
          </table:table-cell>
          <table:table-cell table:style-name="Tabela1.A3" office:value-type="float" office:value="124">
            <text:p text:style-name="P33">124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168015648">
          <table:table-cell table:style-name="Tabela1.A3" office:value-type="float" office:value="136">
            <text:p text:style-name="P4">136</text:p>
          </table:table-cell>
          <table:table-cell table:style-name="Tabela1.B153" office:value-type="string">
            <text:p text:style-name="P32">Glukoza i ketony w moczu, jakościowo</text:p>
          </table:table-cell>
          <table:table-cell table:style-name="Tabela1.A3" office:value-type="float" office:value="30">
            <text:p text:style-name="P33">3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168018528">
          <table:table-cell table:style-name="Tabela1.A3" office:value-type="float" office:value="137">
            <text:p text:style-name="P4">137</text:p>
          </table:table-cell>
          <table:table-cell table:style-name="Tabela1.B153" office:value-type="string">
            <text:p text:style-name="P32">Fosfor nieorganiczny w moczu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061045968">
          <table:table-cell table:style-name="Tabela1.A3" office:value-type="float" office:value="138">
            <text:p text:style-name="P4">138</text:p>
          </table:table-cell>
          <table:table-cell table:style-name="Tabela1.B153" office:value-type="string">
            <text:p text:style-name="P32">Kreatynina w moczu )</text:p>
          </table:table-cell>
          <table:table-cell table:style-name="Tabela1.A3" office:value-type="float" office:value="6">
            <text:p text:style-name="P33">6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061047408">
          <table:table-cell table:style-name="Tabela1.A3" office:value-type="float" office:value="139">
            <text:p text:style-name="P4">139</text:p>
          </table:table-cell>
          <table:table-cell table:style-name="Tabela1.B153" office:value-type="string">
            <text:p text:style-name="P32">Amylaza w moczu</text:p>
          </table:table-cell>
          <table:table-cell table:style-name="Tabela1.A3" office:value-type="float" office:value="538">
            <text:p text:style-name="P33">53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061055184">
          <table:table-cell table:style-name="Tabela1.A3" office:value-type="float" office:value="140">
            <text:p text:style-name="P4">140</text:p>
          </table:table-cell>
          <table:table-cell table:style-name="Tabela1.B153" office:value-type="string">
            <text:p text:style-name="P32">Wskaźnik albumina/kreatynina w moczu (ACR)</text:p>
          </table:table-cell>
          <table:table-cell table:style-name="Tabela1.A3" office:value-type="float" office:value="1504">
            <text:p text:style-name="P33">1504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061053744">
          <table:table-cell table:style-name="Tabela1.A3" office:value-type="float" office:value="141">
            <text:p text:style-name="P4">141</text:p>
          </table:table-cell>
          <table:table-cell table:style-name="Tabela1.B153" office:value-type="string">
            <text:p text:style-name="P32">HBs antygen</text:p>
          </table:table-cell>
          <table:table-cell table:style-name="Tabela1.A3" office:value-type="float" office:value="2408">
            <text:p text:style-name="P33">240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061056624">
          <table:table-cell table:style-name="Tabela1.A3" office:value-type="float" office:value="142">
            <text:p text:style-name="P4">142</text:p>
          </table:table-cell>
          <table:table-cell table:style-name="Tabela1.B153" office:value-type="string">
            <text:p text:style-name="P32">HBs przeciwciała </text:p>
          </table:table-cell>
          <table:table-cell table:style-name="Tabela1.A3" office:value-type="float" office:value="664">
            <text:p text:style-name="P33">664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061054608">
          <table:table-cell table:style-name="Tabela1.A3" office:value-type="float" office:value="143">
            <text:p text:style-name="P4">143</text:p>
          </table:table-cell>
          <table:table-cell table:style-name="Tabela1.B153" office:value-type="string">
            <text:p text:style-name="P32">HBe antygen </text:p>
          </table:table-cell>
          <table:table-cell table:style-name="Tabela1.A3" office:value-type="float" office:value="6">
            <text:p text:style-name="P33">6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55792">
          <table:table-cell table:style-name="Tabela1.A3" office:value-type="float" office:value="144">
            <text:p text:style-name="P4">144</text:p>
          </table:table-cell>
          <table:table-cell table:style-name="Tabela1.B153" office:value-type="string">
            <text:p text:style-name="P32">HBe przeciwciała</text:p>
          </table:table-cell>
          <table:table-cell table:style-name="Tabela1.A3" office:value-type="float" office:value="18">
            <text:p text:style-name="P33">1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52048">
          <table:table-cell table:style-name="Tabela1.A3" office:value-type="float" office:value="145">
            <text:p text:style-name="P4">145</text:p>
          </table:table-cell>
          <table:table-cell table:style-name="Tabela1.B153" office:value-type="string">
            <text:p text:style-name="P32">HBc przeciwciała całkowite </text:p>
          </table:table-cell>
          <table:table-cell table:style-name="Tabela1.A3" office:value-type="float" office:value="122">
            <text:p text:style-name="P33">122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65872">
          <table:table-cell table:style-name="Tabela1.A3" office:value-type="float" office:value="146">
            <text:p text:style-name="P4">146</text:p>
          </table:table-cell>
          <table:table-cell table:style-name="Tabela1.B153" office:value-type="string">
            <text:p text:style-name="P32">HBc przeciwciała IgM</text:p>
          </table:table-cell>
          <table:table-cell table:style-name="Tabela1.A3" office:value-type="float" office:value="12">
            <text:p text:style-name="P33">12</text:p>
          </table:table-cell>
          <table:table-cell table:style-name="Tabela1.A3" office:value-type="float" office:value="5">
            <text:p text:style-name="P33">5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ext:soft-page-break/>
        <table:table-row table:style-name="TableLine2422120155216">
          <table:table-cell table:style-name="Tabela1.A3" office:value-type="float" office:value="147">
            <text:p text:style-name="P4">147</text:p>
          </table:table-cell>
          <table:table-cell table:style-name="Tabela1.B153" office:value-type="string">
            <text:p text:style-name="P32">HCV przeciwciała </text:p>
          </table:table-cell>
          <table:table-cell table:style-name="Tabela1.A3" office:value-type="float" office:value="2942">
            <text:p text:style-name="P33">2942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58096">
          <table:table-cell table:style-name="Tabela1.A3" office:value-type="float" office:value="148">
            <text:p text:style-name="P4">148</text:p>
          </table:table-cell>
          <table:table-cell table:style-name="Tabela1.B153" office:value-type="string">
            <text:p text:style-name="P32">HAV przeciwciała całkowite )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4">
            <text:p text:style-name="P33">4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57520">
          <table:table-cell table:style-name="Tabela1.A3" office:value-type="float" office:value="149">
            <text:p text:style-name="P4">149</text:p>
          </table:table-cell>
          <table:table-cell table:style-name="Tabela1.B153" office:value-type="string">
            <text:p text:style-name="P32">HAV przeciwciała IgM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5">
            <text:p text:style-name="P33">5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52336">
          <table:table-cell table:style-name="Tabela1.A3" office:value-type="float" office:value="150">
            <text:p text:style-name="P4">150</text:p>
          </table:table-cell>
          <table:table-cell table:style-name="Tabela1.B153" office:value-type="string">
            <text:p text:style-name="P32">HIV Ag/Ab (Combo) </text:p>
          </table:table-cell>
          <table:table-cell table:style-name="Tabela1.A3" office:value-type="float" office:value="738">
            <text:p text:style-name="P33">73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53200">
          <table:table-cell table:style-name="Tabela1.A3" office:value-type="float" office:value="151">
            <text:p text:style-name="P4">151</text:p>
          </table:table-cell>
          <table:table-cell table:style-name="Tabela1.B153" office:value-type="string">
            <text:p text:style-name="P32">Test potwierdzenia obecności przeciwciał anty-HIV 1 i anty-HIV 2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62416">
          <table:table-cell table:style-name="Tabela1.A3" office:value-type="float" office:value="152">
            <text:p text:style-name="P4">152</text:p>
          </table:table-cell>
          <table:table-cell table:style-name="Tabela1.B153" office:value-type="string">
            <text:p text:style-name="P32">Kiła (Treponema pallidum), test przesiewowy RPR/VDRL)</text:p>
          </table:table-cell>
          <table:table-cell table:style-name="Tabela1.A3" office:value-type="float" office:value="568">
            <text:p text:style-name="P33">56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53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68752">
          <table:table-cell table:style-name="Tabela1.A3" office:value-type="float" office:value="153">
            <text:p text:style-name="P4">153</text:p>
          </table:table-cell>
          <table:table-cell table:style-name="Tabela1.B185" office:value-type="string">
            <text:p text:style-name="P32">Kiła (Treponema pallidum), testy potwierdzenia (FTA,TPHA,VDRL,FTA ABS)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9">
            <text:p text:style-name="P33">9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56080">
          <table:table-cell table:style-name="Tabela1.A3" office:value-type="float" office:value="154">
            <text:p text:style-name="P4">154</text:p>
          </table:table-cell>
          <table:table-cell table:style-name="Tabela1.B185" office:value-type="string">
            <text:p text:style-name="P32">Kiła (Treponema pallidum), FTA ABS IgG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9">
            <text:p text:style-name="P33">9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63856">
          <table:table-cell table:style-name="Tabela1.A3" office:value-type="float" office:value="155">
            <text:p text:style-name="P4">155</text:p>
          </table:table-cell>
          <table:table-cell table:style-name="Tabela1.B185" office:value-type="string">
            <text:p text:style-name="P32">Kiła (Treponema pallidum), FTA ABS IgM)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9">
            <text:p text:style-name="P33">9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60976">
          <table:table-cell table:style-name="Tabela1.A3" office:value-type="float" office:value="156">
            <text:p text:style-name="P4">156</text:p>
          </table:table-cell>
          <table:table-cell table:style-name="Tabela1.B185" office:value-type="string">
            <text:p text:style-name="P32">Kiła (Treponema pallidum), TPHA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53776">
          <table:table-cell table:style-name="Tabela1.A3" office:value-type="float" office:value="157">
            <text:p text:style-name="P4">157</text:p>
          </table:table-cell>
          <table:table-cell table:style-name="Tabela1.B185" office:value-type="string">
            <text:p text:style-name="P32">Kiła (Treponema pallidum), VDRL, monitorowanie leczenia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61840">
          <table:table-cell table:style-name="Tabela1.A3" office:value-type="float" office:value="158">
            <text:p text:style-name="P4">158</text:p>
          </table:table-cell>
          <table:table-cell table:style-name="Tabela1.B185" office:value-type="string">
            <text:p text:style-name="P32">Toxoplasma gondii IgG </text:p>
          </table:table-cell>
          <table:table-cell table:style-name="Tabela1.A3" office:value-type="float" office:value="526">
            <text:p text:style-name="P33">526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65296">
          <table:table-cell table:style-name="Tabela1.A3" office:value-type="float" office:value="159">
            <text:p text:style-name="P4">159</text:p>
          </table:table-cell>
          <table:table-cell table:style-name="Tabela1.B185" office:value-type="string">
            <text:p text:style-name="P32">Toxoplasma gondii IgM </text:p>
          </table:table-cell>
          <table:table-cell table:style-name="Tabela1.A3" office:value-type="float" office:value="604">
            <text:p text:style-name="P33">604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79984">
          <table:table-cell table:style-name="Tabela1.A3" office:value-type="float" office:value="160">
            <text:p text:style-name="P4">160</text:p>
          </table:table-cell>
          <table:table-cell table:style-name="Tabela1.B185" office:value-type="string">
            <text:p text:style-name="P32">Toxoplasma gondii IgA )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16">
            <text:p text:style-name="P33">16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85744">
          <table:table-cell table:style-name="Tabela1.A3" office:value-type="float" office:value="161">
            <text:p text:style-name="P4">161</text:p>
          </table:table-cell>
          <table:table-cell table:style-name="Tabela1.B185" office:value-type="string">
            <text:p text:style-name="P32">Toxoplasma gondii IgG awidność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4">
            <text:p text:style-name="P33">4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83152">
          <table:table-cell table:style-name="Tabela1.A3" office:value-type="float" office:value="162">
            <text:p text:style-name="P4">162</text:p>
          </table:table-cell>
          <table:table-cell table:style-name="Tabela1.B185" office:value-type="string">
            <text:p text:style-name="P32">Różyczka (Rubella virus) IgG)</text:p>
          </table:table-cell>
          <table:table-cell table:style-name="Tabela1.A3" office:value-type="float" office:value="280">
            <text:p text:style-name="P33">28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73072">
          <table:table-cell table:style-name="Tabela1.A3" office:value-type="float" office:value="163">
            <text:p text:style-name="P4">163</text:p>
          </table:table-cell>
          <table:table-cell table:style-name="Tabela1.B185" office:value-type="string">
            <text:p text:style-name="P32">Różyczka (Rubella virus) )</text:p>
          </table:table-cell>
          <table:table-cell table:style-name="Tabela1.A3" office:value-type="float" office:value="244">
            <text:p text:style-name="P33">244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82288">
          <table:table-cell table:style-name="Tabela1.A3" office:value-type="float" office:value="164">
            <text:p text:style-name="P4">164</text:p>
          </table:table-cell>
          <table:table-cell table:style-name="Tabela1.B185" office:value-type="string">
            <text:p text:style-name="P32">CMV (Cytomegalovirus) IgG</text:p>
          </table:table-cell>
          <table:table-cell table:style-name="Tabela1.A3" office:value-type="float" office:value="206">
            <text:p text:style-name="P33">206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84880">
          <table:table-cell table:style-name="Tabela1.A3" office:value-type="float" office:value="165">
            <text:p text:style-name="P4">165</text:p>
          </table:table-cell>
          <table:table-cell table:style-name="Tabela1.B185" office:value-type="string">
            <text:p text:style-name="P32">CMV (Cytomegalovirus) IgM )</text:p>
          </table:table-cell>
          <table:table-cell table:style-name="Tabela1.A3" office:value-type="float" office:value="212">
            <text:p text:style-name="P33">212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77392">
          <table:table-cell table:style-name="Tabela1.A3" office:value-type="float" office:value="166">
            <text:p text:style-name="P4">166</text:p>
          </table:table-cell>
          <table:table-cell table:style-name="Tabela1.B185" office:value-type="string">
            <text:p text:style-name="P32">CMV (Cytomegalovirus) IgG, awidność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4">
            <text:p text:style-name="P33">4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80272">
          <table:table-cell table:style-name="Tabela1.A3" office:value-type="float" office:value="167">
            <text:p text:style-name="P4">167</text:p>
          </table:table-cell>
          <table:table-cell table:style-name="Tabela1.B185" office:value-type="string">
            <text:p text:style-name="P32">EBV (Epstein-Barr virus) IgG </text:p>
          </table:table-cell>
          <table:table-cell table:style-name="Tabela1.A3" office:value-type="float" office:value="36">
            <text:p text:style-name="P33">36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77680">
          <table:table-cell table:style-name="Tabela1.A3" office:value-type="float" office:value="168">
            <text:p text:style-name="P4">168</text:p>
          </table:table-cell>
          <table:table-cell table:style-name="Tabela1.B185" office:value-type="string">
            <text:p text:style-name="P32">EBV (Epstein-Barr virus) IgM </text:p>
          </table:table-cell>
          <table:table-cell table:style-name="Tabela1.A3" office:value-type="float" office:value="34">
            <text:p text:style-name="P33">34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86032">
          <table:table-cell table:style-name="Tabela1.A3" office:value-type="float" office:value="169">
            <text:p text:style-name="P4">169</text:p>
          </table:table-cell>
          <table:table-cell table:style-name="Tabela1.B185" office:value-type="string">
            <text:p text:style-name="P32">Mononukleoza zakaźna, jakościowo </text:p>
          </table:table-cell>
          <table:table-cell table:style-name="Tabela1.A3" office:value-type="float" office:value="24">
            <text:p text:style-name="P33">24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78256">
          <table:table-cell table:style-name="Tabela1.A3" office:value-type="float" office:value="170">
            <text:p text:style-name="P4">170</text:p>
          </table:table-cell>
          <table:table-cell table:style-name="Tabela1.B185" office:value-type="string">
            <text:p text:style-name="P32">Chlamydia pneumoniae IgG</text:p>
          </table:table-cell>
          <table:table-cell table:style-name="Tabela1.A3" office:value-type="float" office:value="14">
            <text:p text:style-name="P33">14</text:p>
          </table:table-cell>
          <table:table-cell table:style-name="Tabela1.A3" office:value-type="float" office:value="4">
            <text:p text:style-name="P33">4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71632">
          <table:table-cell table:style-name="Tabela1.A3" office:value-type="float" office:value="171">
            <text:p text:style-name="P4">171</text:p>
          </table:table-cell>
          <table:table-cell table:style-name="Tabela1.B185" office:value-type="string">
            <text:p text:style-name="P32">Chlamydia pneumoniae IgM</text:p>
          </table:table-cell>
          <table:table-cell table:style-name="Tabela1.A3" office:value-type="float" office:value="16">
            <text:p text:style-name="P33">16</text:p>
          </table:table-cell>
          <table:table-cell table:style-name="Tabela1.A3" office:value-type="float" office:value="4">
            <text:p text:style-name="P33">4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69904">
          <table:table-cell table:style-name="Tabela1.A3" office:value-type="float" office:value="172">
            <text:p text:style-name="P4">172</text:p>
          </table:table-cell>
          <table:table-cell table:style-name="Tabela1.B185" office:value-type="string">
            <text:p text:style-name="P32">Chlamydia trachomatis IgG</text:p>
          </table:table-cell>
          <table:table-cell table:style-name="Tabela1.A3" office:value-type="float" office:value="12">
            <text:p text:style-name="P33">12</text:p>
          </table:table-cell>
          <table:table-cell table:style-name="Tabela1.A3" office:value-type="float" office:value="4">
            <text:p text:style-name="P33">4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78832">
          <table:table-cell table:style-name="Tabela1.A3" office:value-type="float" office:value="173">
            <text:p text:style-name="P4">173</text:p>
          </table:table-cell>
          <table:table-cell table:style-name="Tabela1.B185" office:value-type="string">
            <text:p text:style-name="P32">Chlamydia trachomatis IgM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4">
            <text:p text:style-name="P33">4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82576">
          <table:table-cell table:style-name="Tabela1.A3" office:value-type="float" office:value="174">
            <text:p text:style-name="P4">174</text:p>
          </table:table-cell>
          <table:table-cell table:style-name="Tabela1.B185" office:value-type="string">
            <text:p text:style-name="P32">Helicobacter pylori IgG</text:p>
          </table:table-cell>
          <table:table-cell table:style-name="Tabela1.A3" office:value-type="float" office:value="234">
            <text:p text:style-name="P33">234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80848">
          <table:table-cell table:style-name="Tabela1.A3" office:value-type="float" office:value="175">
            <text:p text:style-name="P4">175</text:p>
          </table:table-cell>
          <table:table-cell table:style-name="Tabela1.B185" office:value-type="string">
            <text:p text:style-name="P32">Helicobacter pylori IgA </text:p>
          </table:table-cell>
          <table:table-cell table:style-name="Tabela1.A3" office:value-type="float" office:value="22">
            <text:p text:style-name="P33">22</text:p>
          </table:table-cell>
          <table:table-cell table:style-name="Tabela1.A3" office:value-type="float" office:value="7">
            <text:p text:style-name="P33">7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97552">
          <table:table-cell table:style-name="Tabela1.A3" office:value-type="float" office:value="176">
            <text:p text:style-name="P4">176</text:p>
          </table:table-cell>
          <table:table-cell table:style-name="Tabela1.B185" office:value-type="string">
            <text:p text:style-name="P32">Helicobacter pylori w kale</text:p>
          </table:table-cell>
          <table:table-cell table:style-name="Tabela1.A3" office:value-type="float" office:value="2058">
            <text:p text:style-name="P33">2058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97840">
          <table:table-cell table:style-name="Tabela1.A3" office:value-type="float" office:value="177">
            <text:p text:style-name="P4">177</text:p>
          </table:table-cell>
          <table:table-cell table:style-name="Tabela1.B185" office:value-type="string">
            <text:p text:style-name="P32">Helicobacter pylori IgM</text:p>
          </table:table-cell>
          <table:table-cell table:style-name="Tabela1.A3" office:value-type="float" office:value="64">
            <text:p text:style-name="P33">64</text:p>
          </table:table-cell>
          <table:table-cell table:style-name="Tabela1.A3" office:value-type="float" office:value="7">
            <text:p text:style-name="P33">7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98704">
          <table:table-cell table:style-name="Tabela1.A3" office:value-type="float" office:value="178">
            <text:p text:style-name="P4">178</text:p>
          </table:table-cell>
          <table:table-cell table:style-name="Tabela1.B185" office:value-type="string">
            <text:p text:style-name="P32">Krztusiec (Bordetella pertussis) IgG)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7">
            <text:p text:style-name="P33">7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96976">
          <table:table-cell table:style-name="Tabela1.A3" office:value-type="float" office:value="179">
            <text:p text:style-name="P4">179</text:p>
          </table:table-cell>
          <table:table-cell table:style-name="Tabela1.B185" office:value-type="string">
            <text:p text:style-name="P32">Krztusiec (Bordetella pertussis) IgM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7">
            <text:p text:style-name="P33">7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92080">
          <table:table-cell table:style-name="Tabela1.A3" office:value-type="float" office:value="180">
            <text:p text:style-name="P4">180</text:p>
          </table:table-cell>
          <table:table-cell table:style-name="Tabela1.B185" office:value-type="string">
            <text:p text:style-name="P32">Krztusiec (Bordetella pertussis) IgA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7">
            <text:p text:style-name="P33">7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201584">
          <table:table-cell table:style-name="Tabela1.A3" office:value-type="float" office:value="181">
            <text:p text:style-name="P4">181</text:p>
          </table:table-cell>
          <table:table-cell table:style-name="Tabela1.B185" office:value-type="string">
            <text:p text:style-name="P32">Borelioza IgG </text:p>
          </table:table-cell>
          <table:table-cell table:style-name="Tabela1.A3" office:value-type="float" office:value="1594">
            <text:p text:style-name="P33">1594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99856">
          <table:table-cell table:style-name="Tabela1.A3" office:value-type="float" office:value="182">
            <text:p text:style-name="P4">182</text:p>
          </table:table-cell>
          <table:table-cell table:style-name="Tabela1.B185" office:value-type="string">
            <text:p text:style-name="P32">Borelioza IgM</text:p>
          </table:table-cell>
          <table:table-cell table:style-name="Tabela1.A3" office:value-type="float" office:value="1642">
            <text:p text:style-name="P33">1642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96688">
          <table:table-cell table:style-name="Tabela1.A3" office:value-type="float" office:value="183">
            <text:p text:style-name="P4">183</text:p>
          </table:table-cell>
          <table:table-cell table:style-name="Tabela1.B185" office:value-type="string">
            <text:p text:style-name="P32">Borelioza IgG met. Immunoblot </text:p>
          </table:table-cell>
          <table:table-cell table:style-name="Tabela1.A3" office:value-type="float" office:value="212">
            <text:p text:style-name="P33">212</text:p>
          </table:table-cell>
          <table:table-cell table:style-name="Tabela1.A3" office:value-type="float" office:value="5">
            <text:p text:style-name="P33">5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97264">
          <table:table-cell table:style-name="Tabela1.A3" office:value-type="float" office:value="184">
            <text:p text:style-name="P4">184</text:p>
          </table:table-cell>
          <table:table-cell table:style-name="Tabela1.B185" office:value-type="string">
            <text:p text:style-name="P32">Borelioza IgM met. Immunoblot </text:p>
          </table:table-cell>
          <table:table-cell table:style-name="Tabela1.A3" office:value-type="float" office:value="218">
            <text:p text:style-name="P33">218</text:p>
          </table:table-cell>
          <table:table-cell table:style-name="Tabela1.A3" office:value-type="float" office:value="5">
            <text:p text:style-name="P33">5</text:p>
          </table:table-cell>
          <table:table-cell table:style-name="Tabela1.E185" office:value-type="string">
            <text:p text:style-name="P34"/>
          </table:table-cell>
          <table:table-cell table:style-name="Tabela1.F3">
            <text:p text:style-name="P34"/>
          </table:table-cell>
        </table:table-row>
        <text:soft-page-break/>
        <table:table-row table:style-name="TableLine2422120201872">
          <table:table-cell table:style-name="Tabela1.A3" office:value-type="float" office:value="185">
            <text:p text:style-name="P4">185</text:p>
          </table:table-cell>
          <table:table-cell table:style-name="Tabela1.B201" office:value-type="string">
            <text:p text:style-name="P32">Giardia lamblia IgM i IgG w surowicy </text:p>
          </table:table-cell>
          <table:table-cell table:style-name="Tabela1.A3" office:value-type="float" office:value="46">
            <text:p text:style-name="P33">46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E20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89776">
          <table:table-cell table:style-name="Tabela1.A3" office:value-type="float" office:value="186">
            <text:p text:style-name="P4">186</text:p>
          </table:table-cell>
          <table:table-cell table:style-name="Tabela1.B201" office:value-type="string">
            <text:p text:style-name="P32">HBs antygen, test potwierdzenia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20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95536">
          <table:table-cell table:style-name="Tabela1.A3" office:value-type="float" office:value="187">
            <text:p text:style-name="P4">187</text:p>
          </table:table-cell>
          <table:table-cell table:style-name="Tabela1.B201" office:value-type="string">
            <text:p text:style-name="P32">Lit, ilościowo </text:p>
          </table:table-cell>
          <table:table-cell table:style-name="Tabela1.A3" office:value-type="float" office:value="82">
            <text:p text:style-name="P33">82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20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48304">
          <table:table-cell table:style-name="Tabela1.A3" office:value-type="float" office:value="188">
            <text:p text:style-name="P4">188</text:p>
          </table:table-cell>
          <table:table-cell table:style-name="Tabela1.B201" office:value-type="string">
            <text:p text:style-name="P32">Karbamazepina, ilościowo)</text:p>
          </table:table-cell>
          <table:table-cell table:style-name="Tabela1.A3" office:value-type="float" office:value="12">
            <text:p text:style-name="P33">12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20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45136">
          <table:table-cell table:style-name="Tabela1.A3" office:value-type="float" office:value="189">
            <text:p text:style-name="P4">189</text:p>
          </table:table-cell>
          <table:table-cell table:style-name="Tabela1.B201" office:value-type="string">
            <text:p text:style-name="P32">Kwas walproinowy, ilościowo</text:p>
          </table:table-cell>
          <table:table-cell table:style-name="Tabela1.A3" office:value-type="float" office:value="44">
            <text:p text:style-name="P33">44</text:p>
          </table:table-cell>
          <table:table-cell table:style-name="Tabela1.A3" office:value-type="float" office:value="2">
            <text:p text:style-name="P33">2</text:p>
          </table:table-cell>
          <table:table-cell table:style-name="Tabela1.E20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40528">
          <table:table-cell table:style-name="Tabela1.A3" office:value-type="float" office:value="190">
            <text:p text:style-name="P4">190</text:p>
          </table:table-cell>
          <table:table-cell table:style-name="Tabela1.B201" office:value-type="string">
            <text:p text:style-name="P32">Amfetamina w moczu, jakościowo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20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37936">
          <table:table-cell table:style-name="Tabela1.A3" office:value-type="float" office:value="191">
            <text:p text:style-name="P4">191</text:p>
          </table:table-cell>
          <table:table-cell table:style-name="Tabela1.B201" office:value-type="string">
            <text:p text:style-name="P32">Morfina w moczu, jakościowo )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20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41392">
          <table:table-cell table:style-name="Tabela1.A3" office:value-type="float" office:value="192">
            <text:p text:style-name="P4">192</text:p>
          </table:table-cell>
          <table:table-cell table:style-name="Tabela1.B201" office:value-type="string">
            <text:p text:style-name="P32">Marihuana (kanabinoidy/THC) w moczu, jakościowo)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20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32752">
          <table:table-cell table:style-name="Tabela1.A3" office:value-type="float" office:value="193">
            <text:p text:style-name="P4">193</text:p>
          </table:table-cell>
          <table:table-cell table:style-name="Tabela1.B201" office:value-type="string">
            <text:p text:style-name="P32">Cynk, ilościowo </text:p>
          </table:table-cell>
          <table:table-cell table:style-name="Tabela1.A3" office:value-type="float" office:value="60">
            <text:p text:style-name="P33">60</text:p>
          </table:table-cell>
          <table:table-cell table:style-name="Tabela1.A3" office:value-type="float" office:value="9">
            <text:p text:style-name="P33">9</text:p>
          </table:table-cell>
          <table:table-cell table:style-name="Tabela1.E20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46288">
          <table:table-cell table:style-name="Tabela1.A3" office:value-type="float" office:value="194">
            <text:p text:style-name="P4">194</text:p>
          </table:table-cell>
          <table:table-cell table:style-name="Tabela1.B201" office:value-type="string">
            <text:p text:style-name="P32">Miedź, ilościowo </text:p>
          </table:table-cell>
          <table:table-cell table:style-name="Tabela1.A3" office:value-type="float" office:value="16">
            <text:p text:style-name="P33">16</text:p>
          </table:table-cell>
          <table:table-cell table:style-name="Tabela1.A3" office:value-type="float" office:value="7">
            <text:p text:style-name="P33">7</text:p>
          </table:table-cell>
          <table:table-cell table:style-name="Tabela1.E20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33616">
          <table:table-cell table:style-name="Tabela1.A3" office:value-type="float" office:value="195">
            <text:p text:style-name="P4">195</text:p>
          </table:table-cell>
          <table:table-cell table:style-name="Tabela1.B201" office:value-type="string">
            <text:p text:style-name="P32">Miedź w DZM, ilościowo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12">
            <text:p text:style-name="P33">12</text:p>
          </table:table-cell>
          <table:table-cell table:style-name="Tabela1.E20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34480">
          <table:table-cell table:style-name="Tabela1.A3" office:value-type="float" office:value="196">
            <text:p text:style-name="P4">196</text:p>
          </table:table-cell>
          <table:table-cell table:style-name="Tabela1.B201" office:value-type="string">
            <text:p text:style-name="P32">Ołów we krwi, ilościowo )</text:p>
          </table:table-cell>
          <table:table-cell table:style-name="Tabela1.A3" office:value-type="float" office:value="14">
            <text:p text:style-name="P33">14</text:p>
          </table:table-cell>
          <table:table-cell table:style-name="Tabela1.A3" office:value-type="float" office:value="8">
            <text:p text:style-name="P33">8</text:p>
          </table:table-cell>
          <table:table-cell table:style-name="Tabela1.E20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48016">
          <table:table-cell table:style-name="Tabela1.A3" office:value-type="float" office:value="197">
            <text:p text:style-name="P4">197</text:p>
          </table:table-cell>
          <table:table-cell table:style-name="Tabela1.B201" office:value-type="string">
            <text:p text:style-name="P32">Kwasy żółciowe całkowite, ilościowo</text:p>
          </table:table-cell>
          <table:table-cell table:style-name="Tabela1.A3" office:value-type="float" office:value="12">
            <text:p text:style-name="P33">12</text:p>
          </table:table-cell>
          <table:table-cell table:style-name="Tabela1.A3" office:value-type="float" office:value="5">
            <text:p text:style-name="P33">5</text:p>
          </table:table-cell>
          <table:table-cell table:style-name="Tabela1.E20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42256">
          <table:table-cell table:style-name="Tabela1.A3" office:value-type="float" office:value="198">
            <text:p text:style-name="P4">198</text:p>
          </table:table-cell>
          <table:table-cell table:style-name="Tabela1.B201" office:value-type="string">
            <text:p text:style-name="P32">Kalprotektyna w kale</text:p>
          </table:table-cell>
          <table:table-cell table:style-name="Tabela1.A3" office:value-type="float" office:value="52">
            <text:p text:style-name="P33">52</text:p>
          </table:table-cell>
          <table:table-cell table:style-name="Tabela1.A3" office:value-type="float" office:value="4">
            <text:p text:style-name="P33">4</text:p>
          </table:table-cell>
          <table:table-cell table:style-name="Tabela1.E20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49456">
          <table:table-cell table:style-name="Tabela1.A3" office:value-type="float" office:value="199">
            <text:p text:style-name="P4">199</text:p>
          </table:table-cell>
          <table:table-cell table:style-name="Tabela1.B201" office:value-type="string">
            <text:p text:style-name="P32">PPJ (ANA1) met. IIF, test przesiewowy </text:p>
          </table:table-cell>
          <table:table-cell table:style-name="Tabela1.A3" office:value-type="float" office:value="544">
            <text:p text:style-name="P33">544</text:p>
          </table:table-cell>
          <table:table-cell table:style-name="Tabela1.A3" office:value-type="float" office:value="5">
            <text:p text:style-name="P33">5</text:p>
          </table:table-cell>
          <table:table-cell table:style-name="Tabela1.E20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35632">
          <table:table-cell table:style-name="Tabela1.A3" office:value-type="float" office:value="200">
            <text:p text:style-name="P4">200</text:p>
          </table:table-cell>
          <table:table-cell table:style-name="Tabela1.B201" office:value-type="string">
            <text:p text:style-name="P32">PPJ (ANA2) met. IIF typ świecenia miano (dsDNA, AMA)</text:p>
          </table:table-cell>
          <table:table-cell table:style-name="Tabela1.A3" office:value-type="float" office:value="132">
            <text:p text:style-name="P33">132</text:p>
          </table:table-cell>
          <table:table-cell table:style-name="Tabela1.A3" office:value-type="float" office:value="7">
            <text:p text:style-name="P33">7</text:p>
          </table:table-cell>
          <table:table-cell table:style-name="Tabela1.E20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40240">
          <table:table-cell table:style-name="Tabela1.A3" office:value-type="float" office:value="201">
            <text:p text:style-name="P4">201</text:p>
          </table:table-cell>
          <table:table-cell table:style-name="Tabela1.B205" office:value-type="string">
            <text:p text:style-name="P32">PPJ (ANA3) met. immunoblot (16 antygenów) )</text:p>
          </table:table-cell>
          <table:table-cell table:style-name="Tabela1.A3" office:value-type="float" office:value="290">
            <text:p text:style-name="P33">290</text:p>
          </table:table-cell>
          <table:table-cell table:style-name="Tabela1.A3" office:value-type="float" office:value="7">
            <text:p text:style-name="P33">7</text:p>
          </table:table-cell>
          <table:table-cell table:style-name="Tabela1.E20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20139088">
          <table:table-cell table:style-name="Tabela1.A3" office:value-type="float" office:value="202">
            <text:p text:style-name="P4">202</text:p>
          </table:table-cell>
          <table:table-cell table:style-name="Tabela1.B205" office:value-type="string">
            <text:p text:style-name="P32">P/c. p. antygenom cytoplazmy neutrofilów ANCA (pANCA i cANCA) met. IIF)</text:p>
          </table:table-cell>
          <table:table-cell table:style-name="Tabela1.A3" office:value-type="float" office:value="194">
            <text:p text:style-name="P33">194</text:p>
          </table:table-cell>
          <table:table-cell table:style-name="Tabela1.A3" office:value-type="float" office:value="8">
            <text:p text:style-name="P33">8</text:p>
          </table:table-cell>
          <table:table-cell table:style-name="Tabela1.E20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39824">
          <table:table-cell table:style-name="Tabela1.A3" office:value-type="float" office:value="203">
            <text:p text:style-name="P4">203</text:p>
          </table:table-cell>
          <table:table-cell table:style-name="Tabela1.B205" office:value-type="string">
            <text:p text:style-name="P32">P/c. p. mitochondrialne (AMA) met. IIF </text:p>
          </table:table-cell>
          <table:table-cell table:style-name="Tabela1.A3" office:value-type="float" office:value="16">
            <text:p text:style-name="P33">16</text:p>
          </table:table-cell>
          <table:table-cell table:style-name="Tabela1.A3" office:value-type="float" office:value="7">
            <text:p text:style-name="P33">7</text:p>
          </table:table-cell>
          <table:table-cell table:style-name="Tabela1.E20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28592">
          <table:table-cell table:style-name="Tabela1.A3" office:value-type="float" office:value="204">
            <text:p text:style-name="P4">204</text:p>
          </table:table-cell>
          <table:table-cell table:style-name="Tabela1.B205" office:value-type="string">
            <text:p text:style-name="P32">P/c. p. endomysium (EmA) w kl. IgA met. IIF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8">
            <text:p text:style-name="P33">8</text:p>
          </table:table-cell>
          <table:table-cell table:style-name="Tabela1.E205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35504">
          <table:table-cell table:style-name="Tabela1.A3" office:value-type="float" office:value="205">
            <text:p text:style-name="P4">205</text:p>
          </table:table-cell>
          <table:table-cell table:style-name="Tabela1.B206" office:value-type="string">
            <text:p text:style-name="P32">P/c. p. endomysium (EmA) w kl. IgG met. IIF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8">
            <text:p text:style-name="P33">8</text:p>
          </table:table-cell>
          <table:table-cell table:style-name="Tabela1.E206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31184">
          <table:table-cell table:style-name="Tabela1.A3" office:value-type="float" office:value="206">
            <text:p text:style-name="P4">206</text:p>
          </table:table-cell>
          <table:table-cell table:style-name="Tabela1.B207" office:value-type="string">
            <text:p text:style-name="P32">P/c. p. gliadynie (AGA) w kl. IgA met. IIF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7">
            <text:p text:style-name="P33">7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38672">
          <table:table-cell table:style-name="Tabela1.A3" office:value-type="float" office:value="207">
            <text:p text:style-name="P4">207</text:p>
          </table:table-cell>
          <table:table-cell table:style-name="Tabela1.B208" office:value-type="string">
            <text:p text:style-name="P32">P/c. p. gliadynie (AGA) w kl. IgG met. IIF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7">
            <text:p text:style-name="P33">7</text:p>
          </table:table-cell>
          <table:table-cell table:style-name="Tabela1.E208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36944">
          <table:table-cell table:style-name="Tabela1.A3" office:value-type="float" office:value="208">
            <text:p text:style-name="P4">208</text:p>
          </table:table-cell>
          <table:table-cell table:style-name="Tabela1.B250" office:value-type="string">
            <text:p text:style-name="P32">P/c. p .transglutaminazie tkankowej (anty-tGT) w kl. IgA met. ELISA</text:p>
          </table:table-cell>
          <table:table-cell table:style-name="Tabela1.A3" office:value-type="float" office:value="60">
            <text:p text:style-name="P33">60</text:p>
          </table:table-cell>
          <table:table-cell table:style-name="Tabela1.A3" office:value-type="float" office:value="5">
            <text:p text:style-name="P33">5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35216">
          <table:table-cell table:style-name="Tabela1.A3" office:value-type="float" office:value="209">
            <text:p text:style-name="P4">209</text:p>
          </table:table-cell>
          <table:table-cell table:style-name="Tabela1.B250" office:value-type="string">
            <text:p text:style-name="P32">P/c. p .transglutaminazie tkankowej (anty-tGT) w kl. IgG met. ELISA </text:p>
          </table:table-cell>
          <table:table-cell table:style-name="Tabela1.A3" office:value-type="float" office:value="16">
            <text:p text:style-name="P33">16</text:p>
          </table:table-cell>
          <table:table-cell table:style-name="Tabela1.A3" office:value-type="float" office:value="5">
            <text:p text:style-name="P33">5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38960">
          <table:table-cell table:style-name="Tabela1.A3" office:value-type="float" office:value="210">
            <text:p text:style-name="P4">210</text:p>
          </table:table-cell>
          <table:table-cell table:style-name="Tabela1.B250" office:value-type="string">
            <text:p text:style-name="P32">P/c. p. kardiolipinie w kl. IgG met. ELISA </text:p>
          </table:table-cell>
          <table:table-cell table:style-name="Tabela1.A3" office:value-type="float" office:value="24">
            <text:p text:style-name="P33">24</text:p>
          </table:table-cell>
          <table:table-cell table:style-name="Tabela1.A3" office:value-type="float" office:value="5">
            <text:p text:style-name="P33">5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37232">
          <table:table-cell table:style-name="Tabela1.A3" office:value-type="float" office:value="211">
            <text:p text:style-name="P4">211</text:p>
          </table:table-cell>
          <table:table-cell table:style-name="Tabela1.B250" office:value-type="string">
            <text:p text:style-name="P32">P/c. p. kardiolipinie w kl. IgM met. ELISA</text:p>
          </table:table-cell>
          <table:table-cell table:style-name="Tabela1.A3" office:value-type="float" office:value="24">
            <text:p text:style-name="P33">24</text:p>
          </table:table-cell>
          <table:table-cell table:style-name="Tabela1.A3" office:value-type="float" office:value="5">
            <text:p text:style-name="P33">5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43280">
          <table:table-cell table:style-name="Tabela1.A3" office:value-type="float" office:value="212">
            <text:p text:style-name="P4">212</text:p>
          </table:table-cell>
          <table:table-cell table:style-name="Tabela1.B250" office:value-type="string">
            <text:p text:style-name="P32">P/c. p. receptorom acetylocholiny (anty-ACHR) met. RIA </text:p>
          </table:table-cell>
          <table:table-cell table:style-name="Tabela1.A3" office:value-type="float" office:value="22">
            <text:p text:style-name="P33">22</text:p>
          </table:table-cell>
          <table:table-cell table:style-name="Tabela1.A3" office:value-type="float" office:value="15">
            <text:p text:style-name="P33">15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43856">
          <table:table-cell table:style-name="Tabela1.A3" office:value-type="float" office:value="213">
            <text:p text:style-name="P4">213</text:p>
          </table:table-cell>
          <table:table-cell table:style-name="Tabela1.B250" office:value-type="string">
            <text:p text:style-name="P32">Tasiemiec (Taenia solium) IgG met. ELISA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8">
            <text:p text:style-name="P33">8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27728">
          <table:table-cell table:style-name="Tabela1.A3" office:value-type="float" office:value="214">
            <text:p text:style-name="P4">214</text:p>
          </table:table-cell>
          <table:table-cell table:style-name="Tabela1.B250" office:value-type="string">
            <text:p text:style-name="P32">IgE całkowite </text:p>
          </table:table-cell>
          <table:table-cell table:style-name="Tabela1.A3" office:value-type="float" office:value="456">
            <text:p text:style-name="P33">456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30032">
          <table:table-cell table:style-name="Tabela1.A3" office:value-type="float" office:value="215">
            <text:p text:style-name="P4">215</text:p>
          </table:table-cell>
          <table:table-cell table:style-name="Tabela1.B250" office:value-type="string">
            <text:p text:style-name="P32">Panel alergenów pokarmowych (20 alergenów)</text:p>
          </table:table-cell>
          <table:table-cell table:style-name="Tabela1.A3" office:value-type="float" office:value="18">
            <text:p text:style-name="P33">18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30896">
          <table:table-cell table:style-name="Tabela1.A3" office:value-type="float" office:value="216">
            <text:p text:style-name="P4">216</text:p>
          </table:table-cell>
          <table:table-cell table:style-name="Tabela1.B250" office:value-type="string">
            <text:p text:style-name="P32">Panel alergenów oddechowych (20 <text:soft-page-break/>alergenów)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52496">
          <table:table-cell table:style-name="Tabela1.A3" office:value-type="float" office:value="217">
            <text:p text:style-name="P4">217</text:p>
          </table:table-cell>
          <table:table-cell table:style-name="Tabela1.B250" office:value-type="string">
            <text:p text:style-name="P32">Panel mleko krowie plus gluten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4">
            <text:p text:style-name="P33">4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52784">
          <table:table-cell table:style-name="Tabela1.A3" office:value-type="float" office:value="218">
            <text:p text:style-name="P4">218</text:p>
          </table:table-cell>
          <table:table-cell table:style-name="Tabela1.B250" office:value-type="string">
            <text:p text:style-name="P32">IgE sp. F1 - białko jajka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60848">
          <table:table-cell table:style-name="Tabela1.A3" office:value-type="float" office:value="219">
            <text:p text:style-name="P4">219</text:p>
          </table:table-cell>
          <table:table-cell table:style-name="Tabela1.B250" office:value-type="string">
            <text:p text:style-name="P32">IgE sp. F2 - mleko krowie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52208">
          <table:table-cell table:style-name="Tabela1.A3" office:value-type="float" office:value="220">
            <text:p text:style-name="P4">220</text:p>
          </table:table-cell>
          <table:table-cell table:style-name="Tabela1.B250" office:value-type="string">
            <text:p text:style-name="P32">IgE sp. F79 - gluten (gliadyna)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53360">
          <table:table-cell table:style-name="Tabela1.A3" office:value-type="float" office:value="221">
            <text:p text:style-name="P4">221</text:p>
          </table:table-cell>
          <table:table-cell table:style-name="Tabela1.B250" office:value-type="string">
            <text:p text:style-name="P32">Panel pokarmowy ( 21 alergenów)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57104">
          <table:table-cell table:style-name="Tabela1.A3" office:value-type="float" office:value="222">
            <text:p text:style-name="P4">222</text:p>
          </table:table-cell>
          <table:table-cell table:style-name="Tabela1.B250" office:value-type="string">
            <text:p text:style-name="P32">P/c. P ospie IgG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7">
            <text:p text:style-name="P33">7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54224">
          <table:table-cell table:style-name="Tabela1.A3" office:value-type="float" office:value="223">
            <text:p text:style-name="P4">223</text:p>
          </table:table-cell>
          <table:table-cell table:style-name="Tabela1.B250" office:value-type="string">
            <text:p text:style-name="P32">P/c. P ospie IgM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7">
            <text:p text:style-name="P33">7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54512">
          <table:table-cell table:style-name="Tabela1.A3" office:value-type="float" office:value="224">
            <text:p text:style-name="P4">224</text:p>
          </table:table-cell>
          <table:table-cell table:style-name="Tabela1.B250" office:value-type="string">
            <text:p text:style-name="P32">P/c. P ospie IgG+IgM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7">
            <text:p text:style-name="P33">7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58256">
          <table:table-cell table:style-name="Tabela1.A3" office:value-type="float" office:value="225">
            <text:p text:style-name="P4">225</text:p>
          </table:table-cell>
          <table:table-cell table:style-name="Tabela1.B250" office:value-type="string">
            <text:p text:style-name="P32">IgE sp. P1 - glista ludzka </text:p>
          </table:table-cell>
          <table:table-cell table:style-name="Tabela1.A3" office:value-type="float" office:value="44">
            <text:p text:style-name="P33">44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59120">
          <table:table-cell table:style-name="Tabela1.A3" office:value-type="float" office:value="226">
            <text:p text:style-name="P4">226</text:p>
          </table:table-cell>
          <table:table-cell table:style-name="Tabela1.B250" office:value-type="string">
            <text:p text:style-name="P32">Insulina po obciążeniu (75g glukozy, 3pkt: 0, 1, 2h)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62000">
          <table:table-cell table:style-name="Tabela1.A3" office:value-type="float" office:value="227">
            <text:p text:style-name="P4">227</text:p>
          </table:table-cell>
          <table:table-cell table:style-name="Tabela1.B250" office:value-type="string">
            <text:p text:style-name="P32">Insulina po obciążeniu (75g glukozy, 2pkt: 0, 2h)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61712">
          <table:table-cell table:style-name="Tabela1.A3" office:value-type="float" office:value="228">
            <text:p text:style-name="P4">228</text:p>
          </table:table-cell>
          <table:table-cell table:style-name="Tabela1.B250" office:value-type="string">
            <text:p text:style-name="P32">Test obciążenia glukozą (2pkt, 50g, 1h)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49616">
          <table:table-cell table:style-name="Tabela1.A3" office:value-type="float" office:value="229">
            <text:p text:style-name="P4">229</text:p>
          </table:table-cell>
          <table:table-cell table:style-name="Tabela1.B250" office:value-type="string">
            <text:p text:style-name="P32">Test obciążenia glukozą (75g, 3 pkt: 0, 1, 2h)</text:p>
          </table:table-cell>
          <table:table-cell table:style-name="Tabela1.A3" office:value-type="float" office:value="1172">
            <text:p text:style-name="P33">1172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46160">
          <table:table-cell table:style-name="Tabela1.A3" office:value-type="float" office:value="230">
            <text:p text:style-name="P4">230</text:p>
          </table:table-cell>
          <table:table-cell table:style-name="Tabela1.B250" office:value-type="string">
            <text:p text:style-name="P32">Test obciążenia glukozą (75g, 2 pkt: 0, 2h) </text:p>
          </table:table-cell>
          <table:table-cell table:style-name="Tabela1.A3" office:value-type="float" office:value="3486">
            <text:p text:style-name="P33">3486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47312">
          <table:table-cell table:style-name="Tabela1.A3" office:value-type="float" office:value="231">
            <text:p text:style-name="P4">231</text:p>
          </table:table-cell>
          <table:table-cell table:style-name="Tabela1.B250" office:value-type="string">
            <text:p text:style-name="P32">Test obciążenia glukozą (75g, 2 pkt: 0, 1h)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50480">
          <table:table-cell table:style-name="Tabela1.A3" office:value-type="float" office:value="232">
            <text:p text:style-name="P4">232</text:p>
          </table:table-cell>
          <table:table-cell table:style-name="Tabela1.B250" office:value-type="string">
            <text:p text:style-name="P32">OGTT w ciąży (75g, 3 pkt: 0, 1, 2h) </text:p>
          </table:table-cell>
          <table:table-cell table:style-name="Tabela1.A3" office:value-type="float" office:value="176">
            <text:p text:style-name="P33">176</text:p>
          </table:table-cell>
          <table:table-cell table:style-name="Tabela1.A3" office:value-type="float" office:value="5">
            <text:p text:style-name="P33">5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70352">
          <table:table-cell table:style-name="Tabela1.A3" office:value-type="float" office:value="233">
            <text:p text:style-name="P4">233</text:p>
          </table:table-cell>
          <table:table-cell table:style-name="Tabela1.B250" office:value-type="string">
            <text:p text:style-name="P32">Wymaz z gardła/migdałków w kierunku Streptococcus pyogenes i paciorkowców beta-hemolizujących grupy A, C i G)</text:p>
          </table:table-cell>
          <table:table-cell table:style-name="Tabela1.A3" office:value-type="float" office:value="592">
            <text:p text:style-name="P33">592</text:p>
          </table:table-cell>
          <table:table-cell table:style-name="Tabela1.D250" office:value-type="string">
            <text:p text:style-name="P33">3 do 10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66320">
          <table:table-cell table:style-name="Tabela1.A3" office:value-type="float" office:value="234">
            <text:p text:style-name="P4">234</text:p>
          </table:table-cell>
          <table:table-cell table:style-name="Tabela1.B250" office:value-type="string">
            <text:p text:style-name="P32">Wymaz z nosa (bad. Bakter.) )</text:p>
          </table:table-cell>
          <table:table-cell table:style-name="Tabela1.A3" office:value-type="float" office:value="500">
            <text:p text:style-name="P33">500</text:p>
          </table:table-cell>
          <table:table-cell table:style-name="Tabela1.D250" office:value-type="string">
            <text:p text:style-name="P33">3 do 10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63440">
          <table:table-cell table:style-name="Tabela1.A3" office:value-type="float" office:value="235">
            <text:p text:style-name="P4">235</text:p>
          </table:table-cell>
          <table:table-cell table:style-name="Tabela1.B250" office:value-type="string">
            <text:p text:style-name="P32">Wymaz z nosa MRSA</text:p>
          </table:table-cell>
          <table:table-cell table:style-name="Tabela1.A3" office:value-type="float" office:value="20">
            <text:p text:style-name="P33">20</text:p>
          </table:table-cell>
          <table:table-cell table:style-name="Tabela1.D250" office:value-type="string">
            <text:p text:style-name="P33">3 do 10</text:p>
          </table:table-cell>
          <table:table-cell table:style-name="Tabela1.E7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64016">
          <table:table-cell table:style-name="Tabela1.A3" office:value-type="float" office:value="236">
            <text:p text:style-name="P4">236</text:p>
          </table:table-cell>
          <table:table-cell table:style-name="Tabela1.B250" office:value-type="string">
            <text:p text:style-name="P32">Wymaz z nosogardzieli (bad. bakter.) </text:p>
          </table:table-cell>
          <table:table-cell table:style-name="Tabela1.A3" office:value-type="float" office:value="110">
            <text:p text:style-name="P33">110</text:p>
          </table:table-cell>
          <table:table-cell table:style-name="Tabela1.D250" office:value-type="string">
            <text:p text:style-name="P33">3 do 10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63728">
          <table:table-cell table:style-name="Tabela1.A3" office:value-type="float" office:value="237">
            <text:p text:style-name="P4">237</text:p>
          </table:table-cell>
          <table:table-cell table:style-name="Tabela1.B250" office:value-type="string">
            <text:p text:style-name="P32">Wymaz z jamy ustnej (bad. Bakter.)</text:p>
          </table:table-cell>
          <table:table-cell table:style-name="Tabela1.A3" office:value-type="float" office:value="18">
            <text:p text:style-name="P33">18</text:p>
          </table:table-cell>
          <table:table-cell table:style-name="Tabela1.D250" office:value-type="string">
            <text:p text:style-name="P33">3 do 10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72944">
          <table:table-cell table:style-name="Tabela1.A3" office:value-type="float" office:value="238">
            <text:p text:style-name="P4">238</text:p>
          </table:table-cell>
          <table:table-cell table:style-name="Tabela1.B250" office:value-type="string">
            <text:p text:style-name="P32">Wymaz z języka (bad. bakter.) </text:p>
          </table:table-cell>
          <table:table-cell table:style-name="Tabela1.A3" office:value-type="float" office:value="62">
            <text:p text:style-name="P33">62</text:p>
          </table:table-cell>
          <table:table-cell table:style-name="Tabela1.D250" office:value-type="string">
            <text:p text:style-name="P33">3 do 10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63152">
          <table:table-cell table:style-name="Tabela1.A3" office:value-type="float" office:value="239">
            <text:p text:style-name="P4">239</text:p>
          </table:table-cell>
          <table:table-cell table:style-name="Tabela1.B250" office:value-type="string">
            <text:p text:style-name="P32">Wymaz z migdałków (bad. bakter.) </text:p>
          </table:table-cell>
          <table:table-cell table:style-name="Tabela1.A3" office:value-type="float" office:value="64">
            <text:p text:style-name="P33">64</text:p>
          </table:table-cell>
          <table:table-cell table:style-name="Tabela1.D250" office:value-type="string">
            <text:p text:style-name="P33">3 do 10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68912">
          <table:table-cell table:style-name="Tabela1.A3" office:value-type="float" office:value="240">
            <text:p text:style-name="P4">240</text:p>
          </table:table-cell>
          <table:table-cell table:style-name="Tabela1.B250" office:value-type="string">
            <text:p text:style-name="P32">Wymaz z krtani (bad. bakter.)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D250" office:value-type="string">
            <text:p text:style-name="P33">3 do 10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70928">
          <table:table-cell table:style-name="Tabela1.A3" office:value-type="float" office:value="241">
            <text:p text:style-name="P4">241</text:p>
          </table:table-cell>
          <table:table-cell table:style-name="Tabela1.B250" office:value-type="string">
            <text:p text:style-name="P32">Wymaz z ucha prawego (bad. bakter.) </text:p>
          </table:table-cell>
          <table:table-cell table:style-name="Tabela1.A3" office:value-type="float" office:value="98">
            <text:p text:style-name="P33">98</text:p>
          </table:table-cell>
          <table:table-cell table:style-name="Tabela1.D250" office:value-type="string">
            <text:p text:style-name="P33">3 do 10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72080">
          <table:table-cell table:style-name="Tabela1.A3" office:value-type="float" office:value="242">
            <text:p text:style-name="P4">242</text:p>
          </table:table-cell>
          <table:table-cell table:style-name="Tabela1.B250" office:value-type="string">
            <text:p text:style-name="P32">Wymaz z ucha lewego (bad. bakter.) </text:p>
          </table:table-cell>
          <table:table-cell table:style-name="Tabela1.A3" office:value-type="float" office:value="96">
            <text:p text:style-name="P33">96</text:p>
          </table:table-cell>
          <table:table-cell table:style-name="Tabela1.D250" office:value-type="string">
            <text:p text:style-name="P33">3 do 10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65168">
          <table:table-cell table:style-name="Tabela1.A3" office:value-type="float" office:value="243">
            <text:p text:style-name="P4">243</text:p>
          </table:table-cell>
          <table:table-cell table:style-name="Tabela1.B250" office:value-type="string">
            <text:p text:style-name="P32">Wymaz z worka spojówkowego OP (bad. Bakter.)</text:p>
          </table:table-cell>
          <table:table-cell table:style-name="Tabela1.A3" office:value-type="float" office:value="22">
            <text:p text:style-name="P33">22</text:p>
          </table:table-cell>
          <table:table-cell table:style-name="Tabela1.D250" office:value-type="string">
            <text:p text:style-name="P33">3 do 10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66032">
          <table:table-cell table:style-name="Tabela1.A3" office:value-type="float" office:value="244">
            <text:p text:style-name="P4">244</text:p>
          </table:table-cell>
          <table:table-cell table:style-name="Tabela1.B250" office:value-type="string">
            <text:p text:style-name="P32">Wymaz z worka spojówkowego OL (bad. Bakter.)</text:p>
          </table:table-cell>
          <table:table-cell table:style-name="Tabela1.A3" office:value-type="float" office:value="24">
            <text:p text:style-name="P33">24</text:p>
          </table:table-cell>
          <table:table-cell table:style-name="Tabela1.D250" office:value-type="string">
            <text:p text:style-name="P33">3 do 10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20240">
          <table:table-cell table:style-name="Tabela1.A3" office:value-type="float" office:value="245">
            <text:p text:style-name="P4">245</text:p>
          </table:table-cell>
          <table:table-cell table:style-name="Tabela1.B250" office:value-type="string">
            <text:p text:style-name="P32">Wymaz ze zmian skórnych (bad. bakter.) </text:p>
          </table:table-cell>
          <table:table-cell table:style-name="Tabela1.A3" office:value-type="float" office:value="86">
            <text:p text:style-name="P33">86</text:p>
          </table:table-cell>
          <table:table-cell table:style-name="Tabela1.D250" office:value-type="string">
            <text:p text:style-name="P33">3 do 10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23696">
          <table:table-cell table:style-name="Tabela1.A3" office:value-type="float" office:value="246">
            <text:p text:style-name="P4">246</text:p>
          </table:table-cell>
          <table:table-cell table:style-name="Tabela1.B250" office:value-type="string">
            <text:p text:style-name="P32">Wymaz z rany (bad. bakter.) </text:p>
          </table:table-cell>
          <table:table-cell table:style-name="Tabela1.A3" office:value-type="float" office:value="350">
            <text:p text:style-name="P33">350</text:p>
          </table:table-cell>
          <table:table-cell table:style-name="Tabela1.D250" office:value-type="string">
            <text:p text:style-name="P33">3 do 10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25712">
          <table:table-cell table:style-name="Tabela1.A3" office:value-type="float" office:value="247">
            <text:p text:style-name="P4">247</text:p>
          </table:table-cell>
          <table:table-cell table:style-name="Tabela1.B250" office:value-type="string">
            <text:p text:style-name="P32">Wymaz z rany beztlenowo (bad. bakter.)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D250" office:value-type="string">
            <text:p text:style-name="P33">3 do 10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17648">
          <table:table-cell table:style-name="Tabela1.A3" office:value-type="float" office:value="248">
            <text:p text:style-name="P4">248</text:p>
          </table:table-cell>
          <table:table-cell table:style-name="Tabela1.B250" office:value-type="string">
            <text:p text:style-name="P32">Wymaz z czyraków (bad. bakter.) </text:p>
          </table:table-cell>
          <table:table-cell table:style-name="Tabela1.A3" office:value-type="float" office:value="30">
            <text:p text:style-name="P33">30</text:p>
          </table:table-cell>
          <table:table-cell table:style-name="Tabela1.D250" office:value-type="string">
            <text:p text:style-name="P33">3 do 10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ext:soft-page-break/>
        <table:table-row table:style-name="TableLine2422167607856">
          <table:table-cell table:style-name="Tabela1.A3" office:value-type="float" office:value="249">
            <text:p text:style-name="P4">249</text:p>
          </table:table-cell>
          <table:table-cell table:style-name="Tabela1.B250" office:value-type="string">
            <text:p text:style-name="P32">Wymaz z owrzodzenia (bad. Bakter.)</text:p>
          </table:table-cell>
          <table:table-cell table:style-name="Tabela1.A3" office:value-type="float" office:value="230">
            <text:p text:style-name="P33">230</text:p>
          </table:table-cell>
          <table:table-cell table:style-name="Tabela1.D250" office:value-type="string">
            <text:p text:style-name="P33">3 do 10</text:p>
          </table:table-cell>
          <table:table-cell table:style-name="Tabela1.E25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13040">
          <table:table-cell table:style-name="Tabela1.A3" office:value-type="float" office:value="250">
            <text:p text:style-name="P4">250</text:p>
          </table:table-cell>
          <table:table-cell table:style-name="Tabela1.B251" office:value-type="string">
            <text:p text:style-name="P32">Wymaz ze stopy cukrzycowej (bad. bakter.)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D251" office:value-type="string">
            <text:p text:style-name="P33">3 do 10</text:p>
          </table:table-cell>
          <table:table-cell table:style-name="Tabela1.E25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24560">
          <table:table-cell table:style-name="Tabela1.A3" office:value-type="float" office:value="251">
            <text:p text:style-name="P4">251</text:p>
          </table:table-cell>
          <table:table-cell table:style-name="Tabela1.B259" office:value-type="string">
            <text:p text:style-name="P32">Wymaz ze skóry (badanie przesiewowe) </text:p>
          </table:table-cell>
          <table:table-cell table:style-name="Tabela1.A3" office:value-type="float" office:value="20">
            <text:p text:style-name="P33">20</text:p>
          </table:table-cell>
          <table:table-cell table:style-name="Tabela1.D259" office:value-type="string">
            <text:p text:style-name="P33">3 do 10</text:p>
          </table:table-cell>
          <table:table-cell table:style-name="Tabela1.E259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15344">
          <table:table-cell table:style-name="Tabela1.A3" office:value-type="float" office:value="252">
            <text:p text:style-name="P4">252</text:p>
          </table:table-cell>
          <table:table-cell table:style-name="Tabela1.B259" office:value-type="string">
            <text:p text:style-name="P32">Wymaz z cewki moczowej (bad. bakter.) </text:p>
          </table:table-cell>
          <table:table-cell table:style-name="Tabela1.A3" office:value-type="float" office:value="24">
            <text:p text:style-name="P33">24</text:p>
          </table:table-cell>
          <table:table-cell table:style-name="Tabela1.D259" office:value-type="string">
            <text:p text:style-name="P33">3 do 10</text:p>
          </table:table-cell>
          <table:table-cell table:style-name="Tabela1.E259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13904">
          <table:table-cell table:style-name="Tabela1.A3" office:value-type="float" office:value="253">
            <text:p text:style-name="P4">253</text:p>
          </table:table-cell>
          <table:table-cell table:style-name="Tabela1.B259" office:value-type="string">
            <text:p text:style-name="P32">Wymaz z pochwy (bad. bakter.) </text:p>
          </table:table-cell>
          <table:table-cell table:style-name="Tabela1.A3" office:value-type="float" office:value="264">
            <text:p text:style-name="P33">264</text:p>
          </table:table-cell>
          <table:table-cell table:style-name="Tabela1.D259" office:value-type="string">
            <text:p text:style-name="P33">3 do 10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17072">
          <table:table-cell table:style-name="Tabela1.A3" office:value-type="float" office:value="254">
            <text:p text:style-name="P4">254</text:p>
          </table:table-cell>
          <table:table-cell table:style-name="Tabela1.B259" office:value-type="string">
            <text:p text:style-name="P32">Wymaz z kanału szyjki macicy (bad. Bakter.)</text:p>
          </table:table-cell>
          <table:table-cell table:style-name="Tabela1.A3" office:value-type="float" office:value="50">
            <text:p text:style-name="P33">50</text:p>
          </table:table-cell>
          <table:table-cell table:style-name="Tabela1.D259" office:value-type="string">
            <text:p text:style-name="P33">3 do 10</text:p>
          </table:table-cell>
          <table:table-cell table:style-name="Tabela1.E259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09584">
          <table:table-cell table:style-name="Tabela1.A3" office:value-type="float" office:value="255">
            <text:p text:style-name="P4">255</text:p>
          </table:table-cell>
          <table:table-cell table:style-name="Tabela1.B259" office:value-type="string">
            <text:p text:style-name="P32">Wymaz z okolicy odbytu (bad. bakter.)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D259" office:value-type="string">
            <text:p text:style-name="P33">3 do 10</text:p>
          </table:table-cell>
          <table:table-cell table:style-name="Tabela1.E259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17360">
          <table:table-cell table:style-name="Tabela1.A3" office:value-type="float" office:value="256">
            <text:p text:style-name="P4">256</text:p>
          </table:table-cell>
          <table:table-cell table:style-name="Tabela1.B259" office:value-type="string">
            <text:p text:style-name="P32">Wymaz z odbytu (bad. Bakter.))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D259" office:value-type="string">
            <text:p text:style-name="P33">3 do 10</text:p>
          </table:table-cell>
          <table:table-cell table:style-name="Tabela1.E259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11600">
          <table:table-cell table:style-name="Tabela1.A3" office:value-type="float" office:value="257">
            <text:p text:style-name="P4">257</text:p>
          </table:table-cell>
          <table:table-cell table:style-name="Tabela1.B259" office:value-type="string">
            <text:p text:style-name="P32">Mocz posiew (bad. Bakter.))</text:p>
          </table:table-cell>
          <table:table-cell table:style-name="Tabela1.A3" office:value-type="float" office:value="3640">
            <text:p text:style-name="P33">3640</text:p>
          </table:table-cell>
          <table:table-cell table:style-name="Tabela1.D259" office:value-type="string">
            <text:p text:style-name="P33">3 do 7 </text:p>
          </table:table-cell>
          <table:table-cell table:style-name="Tabela1.E259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10448">
          <table:table-cell table:style-name="Tabela1.A3" office:value-type="float" office:value="258">
            <text:p text:style-name="P4">258</text:p>
          </table:table-cell>
          <table:table-cell table:style-name="Tabela1.B259" office:value-type="string">
            <text:p text:style-name="P32">Kał posiew (bad. Bakter.))</text:p>
          </table:table-cell>
          <table:table-cell table:style-name="Tabela1.A3" office:value-type="float" office:value="106">
            <text:p text:style-name="P33">106</text:p>
          </table:table-cell>
          <table:table-cell table:style-name="Tabela1.D259" office:value-type="string">
            <text:p text:style-name="P33">Do 7</text:p>
          </table:table-cell>
          <table:table-cell table:style-name="Tabela1.E259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21968">
          <table:table-cell table:style-name="Tabela1.A3" office:value-type="float" office:value="259">
            <text:p text:style-name="P4">259</text:p>
          </table:table-cell>
          <table:table-cell table:style-name="Tabela1.B260" office:value-type="string">
            <text:p text:style-name="P32">Plwocina posiew (bad. bakter.) </text:p>
          </table:table-cell>
          <table:table-cell table:style-name="Tabela1.A3" office:value-type="float" office:value="14">
            <text:p text:style-name="P33">14</text:p>
          </table:table-cell>
          <table:table-cell table:style-name="Tabela1.D260" office:value-type="string">
            <text:p text:style-name="P33">3 do 10</text:p>
          </table:table-cell>
          <table:table-cell table:style-name="Tabela1.E260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12464">
          <table:table-cell table:style-name="Tabela1.A3" office:value-type="float" office:value="260">
            <text:p text:style-name="P4">260</text:p>
          </table:table-cell>
          <table:table-cell table:style-name="Tabela1.B291" office:value-type="string">
            <text:p text:style-name="P32">Nasienie posiew (bad. Bakter.)</text:p>
          </table:table-cell>
          <table:table-cell table:style-name="Tabela1.A3" office:value-type="float" office:value="24">
            <text:p text:style-name="P33">24</text:p>
          </table:table-cell>
          <table:table-cell table:style-name="Tabela1.D291" office:value-type="string">
            <text:p text:style-name="P33">3 do 10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2167618800">
          <table:table-cell table:style-name="Tabela1.A3" office:value-type="float" office:value="261">
            <text:p text:style-name="P4">261</text:p>
          </table:table-cell>
          <table:table-cell table:style-name="Tabela1.B291" office:value-type="string">
            <text:p text:style-name="P32">Krew posiew (bad. bakter.)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D291" office:value-type="string">
            <text:p text:style-name="P33">3 do 10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55648">
          <table:table-cell table:style-name="Tabela1.A3" office:value-type="float" office:value="262">
            <text:p text:style-name="P4">262</text:p>
          </table:table-cell>
          <table:table-cell table:style-name="Tabela1.B291" office:value-type="string">
            <text:p text:style-name="P32">Krew posiew beztlenowy (bad. Bakter.)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D291" office:value-type="string">
            <text:p text:style-name="P33">3 do 10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48736">
          <table:table-cell table:style-name="Tabela1.A3" office:value-type="float" office:value="263">
            <text:p text:style-name="P4">263</text:p>
          </table:table-cell>
          <table:table-cell table:style-name="Tabela1.B291" office:value-type="string">
            <text:p text:style-name="P32">Ropa posiew (bad. Bakter.)</text:p>
          </table:table-cell>
          <table:table-cell table:style-name="Tabela1.A3" office:value-type="float" office:value="98">
            <text:p text:style-name="P33">98</text:p>
          </table:table-cell>
          <table:table-cell table:style-name="Tabela1.D291" office:value-type="string">
            <text:p text:style-name="P33">5 do 10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55936">
          <table:table-cell table:style-name="Tabela1.A3" office:value-type="float" office:value="264">
            <text:p text:style-name="P4">264</text:p>
          </table:table-cell>
          <table:table-cell table:style-name="Tabela1.B291" office:value-type="string">
            <text:p text:style-name="P32">Ropa posiew beztlenowy (bad. Bakter.)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D291" office:value-type="string">
            <text:p text:style-name="P33">5 do 10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48160">
          <table:table-cell table:style-name="Tabela1.A3" office:value-type="float" office:value="265">
            <text:p text:style-name="P4">265</text:p>
          </table:table-cell>
          <table:table-cell table:style-name="Tabela1.B291" office:value-type="string">
            <text:p text:style-name="P32">Płyn z jamy ciała posiew (bad. bakter.)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D291" office:value-type="string">
            <text:p text:style-name="P33">3 do 10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41824">
          <table:table-cell table:style-name="Tabela1.A3" office:value-type="float" office:value="266">
            <text:p text:style-name="P4">266</text:p>
          </table:table-cell>
          <table:table-cell table:style-name="Tabela1.B291" office:value-type="string">
            <text:p text:style-name="P32">Płyn z jamy ciała posiew beztlenowy (bad. Bakter.))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D291" office:value-type="string">
            <text:p text:style-name="P33">3 do 10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42400">
          <table:table-cell table:style-name="Tabela1.A3" office:value-type="float" office:value="267">
            <text:p text:style-name="P4">267</text:p>
          </table:table-cell>
          <table:table-cell table:style-name="Tabela1.B291" office:value-type="string">
            <text:p text:style-name="P32">Inny materiał posiew (bad. Bakter.)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D291" office:value-type="string">
            <text:p text:style-name="P33">3 do 10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42688">
          <table:table-cell table:style-name="Tabela1.A3" office:value-type="float" office:value="268">
            <text:p text:style-name="P4">268</text:p>
          </table:table-cell>
          <table:table-cell table:style-name="Tabela1.B291" office:value-type="string">
            <text:p text:style-name="P32">Inny materiał posiew beztlenowy (bad. bakter.)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D291" office:value-type="string">
            <text:p text:style-name="P33">7 do 10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42976">
          <table:table-cell table:style-name="Tabela1.A3" office:value-type="float" office:value="269">
            <text:p text:style-name="P4">269</text:p>
          </table:table-cell>
          <table:table-cell table:style-name="Tabela1.B291" office:value-type="string">
            <text:p text:style-name="P32">Posiew kału w kierunku Salmonella / Shigella (bad. Bakter.)</text:p>
          </table:table-cell>
          <table:table-cell table:style-name="Tabela1.A3" office:value-type="float" office:value="12">
            <text:p text:style-name="P33">12</text:p>
          </table:table-cell>
          <table:table-cell table:style-name="Tabela1.D291" office:value-type="string">
            <text:p text:style-name="P33">Do 7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39520">
          <table:table-cell table:style-name="Tabela1.A3" office:value-type="float" office:value="270">
            <text:p text:style-name="P4">270</text:p>
          </table:table-cell>
          <table:table-cell table:style-name="Tabela1.B291" office:value-type="string">
            <text:p text:style-name="P32">Clostridioides difficile, antygen GDH i toksyna A/B w kale </text:p>
          </table:table-cell>
          <table:table-cell table:style-name="Tabela1.A3" office:value-type="float" office:value="38">
            <text:p text:style-name="P33">38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43552">
          <table:table-cell table:style-name="Tabela1.A3" office:value-type="float" office:value="271">
            <text:p text:style-name="P4">271</text:p>
          </table:table-cell>
          <table:table-cell table:style-name="Tabela1.B291" office:value-type="string">
            <text:p text:style-name="P32">Wymaz z cewki moczowej w kierunku Neisseria gonorrhoeae (GNC)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D291" office:value-type="string">
            <text:p text:style-name="P33">3 do 10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47584">
          <table:table-cell table:style-name="Tabela1.A3" office:value-type="float" office:value="272">
            <text:p text:style-name="P4">272</text:p>
          </table:table-cell>
          <table:table-cell table:style-name="Tabela1.B291" office:value-type="string">
            <text:p text:style-name="P32">Wymaz z odbytnicy w kierunku paciorkowców grupy B (GBS)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D291" office:value-type="string">
            <text:p text:style-name="P33">3 do 10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53056">
          <table:table-cell table:style-name="Tabela1.A3" office:value-type="float" office:value="273">
            <text:p text:style-name="P4">273</text:p>
          </table:table-cell>
          <table:table-cell table:style-name="Tabela1.B291" office:value-type="string">
            <text:p text:style-name="P32">Wymaz z przedsionka pochwy w kierunku paciorkowców grupy B (GBS)</text:p>
          </table:table-cell>
          <table:table-cell table:style-name="Tabela1.A3" office:value-type="float" office:value="66">
            <text:p text:style-name="P33">66</text:p>
          </table:table-cell>
          <table:table-cell table:style-name="Tabela1.D291" office:value-type="string">
            <text:p text:style-name="P33">3 do 10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44416">
          <table:table-cell table:style-name="Tabela1.A3" office:value-type="float" office:value="274">
            <text:p text:style-name="P4">274</text:p>
          </table:table-cell>
          <table:table-cell table:style-name="Tabela1.B291" office:value-type="string">
            <text:p text:style-name="P32">Wymaz z przedsionka pochwy i odbytnicy w kierunku paciorkowców grupy B (GBS) </text:p>
          </table:table-cell>
          <table:table-cell table:style-name="Tabela1.A3" office:value-type="float" office:value="126">
            <text:p text:style-name="P33">126</text:p>
          </table:table-cell>
          <table:table-cell table:style-name="Tabela1.D291" office:value-type="string">
            <text:p text:style-name="P33">3 do 10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45280">
          <table:table-cell table:style-name="Tabela1.A3" office:value-type="float" office:value="275">
            <text:p text:style-name="P4">275</text:p>
          </table:table-cell>
          <table:table-cell table:style-name="Tabela1.B291" office:value-type="string">
            <text:p text:style-name="P32">Wymaz z pochwy bakteriologia+mykologia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D291" office:value-type="string">
            <text:p text:style-name="P33">3 do 10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51616">
          <table:table-cell table:style-name="Tabela1.A3" office:value-type="float" office:value="276">
            <text:p text:style-name="P4">276</text:p>
          </table:table-cell>
          <table:table-cell table:style-name="Tabela1.B291" office:value-type="string">
            <text:p text:style-name="P32">Sporal A (3 krążki)</text:p>
          </table:table-cell>
          <table:table-cell table:style-name="Tabela1.A3" office:value-type="float" office:value="384">
            <text:p text:style-name="P33">384</text:p>
          </table:table-cell>
          <table:table-cell table:style-name="Tabela1.A3" office:value-type="float" office:value="4">
            <text:p text:style-name="P33">4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53344">
          <table:table-cell table:style-name="Tabela1.A3" office:value-type="float" office:value="277">
            <text:p text:style-name="P4">277</text:p>
          </table:table-cell>
          <table:table-cell table:style-name="Tabela1.B291" office:value-type="string">
            <text:p text:style-name="P32">Antybiogram </text:p>
          </table:table-cell>
          <table:table-cell table:style-name="Tabela1.A3" office:value-type="float" office:value="1710">
            <text:p text:style-name="P33">171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50176">
          <table:table-cell table:style-name="Tabela1.A3" office:value-type="float" office:value="278">
            <text:p text:style-name="P4">278</text:p>
          </table:table-cell>
          <table:table-cell table:style-name="Tabela1.B291" office:value-type="string">
            <text:p text:style-name="P32">Antybiogram automatyczny </text:p>
          </table:table-cell>
          <table:table-cell table:style-name="Tabela1.A3" office:value-type="float" office:value="948">
            <text:p text:style-name="P33">94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ext:soft-page-break/>
        <table:table-row table:style-name="TableLine2421859852768">
          <table:table-cell table:style-name="Tabela1.A3" office:value-type="float" office:value="279">
            <text:p text:style-name="P4">279</text:p>
          </table:table-cell>
          <table:table-cell table:style-name="Tabela1.B291" office:value-type="string">
            <text:p text:style-name="P32">Antybiogram MIC</text:p>
          </table:table-cell>
          <table:table-cell table:style-name="Tabela1.A3" office:value-type="float" office:value="124">
            <text:p text:style-name="P33">124</text:p>
          </table:table-cell>
          <table:table-cell table:style-name="Tabela1.A3" office:value-type="float" office:value="3">
            <text:p text:style-name="P33">3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55072">
          <table:table-cell table:style-name="Tabela1.A3" office:value-type="float" office:value="280">
            <text:p text:style-name="P4">280</text:p>
          </table:table-cell>
          <table:table-cell table:style-name="Tabela1.B291" office:value-type="string">
            <text:p text:style-name="P32">Identyfikacja bakterii (wypis dodatni)</text:p>
          </table:table-cell>
          <table:table-cell table:style-name="Tabela1.A3" office:value-type="float" office:value="2824">
            <text:p text:style-name="P33">2824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65728">
          <table:table-cell table:style-name="Tabela1.A3" office:value-type="float" office:value="281">
            <text:p text:style-name="P4">281</text:p>
          </table:table-cell>
          <table:table-cell table:style-name="Tabela1.B291" office:value-type="string">
            <text:p text:style-name="P32">Identyfikacja bakterii (wypis ujemny)</text:p>
          </table:table-cell>
          <table:table-cell table:style-name="Tabela1.A3" office:value-type="float" office:value="548">
            <text:p text:style-name="P33">548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72064">
          <table:table-cell table:style-name="Tabela1.A3" office:value-type="float" office:value="282">
            <text:p text:style-name="P4">282</text:p>
          </table:table-cell>
          <table:table-cell table:style-name="Tabela1.B291" office:value-type="string">
            <text:p text:style-name="P32">Wymaz z gardła/migdałków (bad.mykol.) </text:p>
          </table:table-cell>
          <table:table-cell table:style-name="Tabela1.A3" office:value-type="float" office:value="22">
            <text:p text:style-name="P33">22</text:p>
          </table:table-cell>
          <table:table-cell table:style-name="Tabela1.D291" office:value-type="string">
            <text:p text:style-name="P33">3 do 10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57664">
          <table:table-cell table:style-name="Tabela1.A3" office:value-type="float" office:value="283">
            <text:p text:style-name="P4">283</text:p>
          </table:table-cell>
          <table:table-cell table:style-name="Tabela1.B291" office:value-type="string">
            <text:p text:style-name="P32">Wymaz z nosa (bad. mykol.)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D291" office:value-type="string">
            <text:p text:style-name="P33">3 do 10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63712">
          <table:table-cell table:style-name="Tabela1.A3" office:value-type="float" office:value="284">
            <text:p text:style-name="P4">284</text:p>
          </table:table-cell>
          <table:table-cell table:style-name="Tabela1.B291" office:value-type="string">
            <text:p text:style-name="P32">Wymaz z jamy ustnej (bad. mykol.)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D291" office:value-type="string">
            <text:p text:style-name="P33">3 do 10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68032">
          <table:table-cell table:style-name="Tabela1.A3" office:value-type="float" office:value="285">
            <text:p text:style-name="P4">285</text:p>
          </table:table-cell>
          <table:table-cell table:style-name="Tabela1.B291" office:value-type="string">
            <text:p text:style-name="P32">Wymaz z języka (bad. mykol.) </text:p>
          </table:table-cell>
          <table:table-cell table:style-name="Tabela1.A3" office:value-type="float" office:value="80">
            <text:p text:style-name="P33">80</text:p>
          </table:table-cell>
          <table:table-cell table:style-name="Tabela1.D291" office:value-type="string">
            <text:p text:style-name="P33">3 do 10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57952">
          <table:table-cell table:style-name="Tabela1.A3" office:value-type="float" office:value="286">
            <text:p text:style-name="P4">286</text:p>
          </table:table-cell>
          <table:table-cell table:style-name="Tabela1.B291" office:value-type="string">
            <text:p text:style-name="P32">Wymaz z ucha prawego (bad. Mykol.)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D291" office:value-type="string">
            <text:p text:style-name="P33">3 do 10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59680">
          <table:table-cell table:style-name="Tabela1.A3" office:value-type="float" office:value="287">
            <text:p text:style-name="P4">287</text:p>
          </table:table-cell>
          <table:table-cell table:style-name="Tabela1.B291" office:value-type="string">
            <text:p text:style-name="P32">Wymaz z ucha lewego (bad. mykol.)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D291" office:value-type="string">
            <text:p text:style-name="P33">3 do 10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66016">
          <table:table-cell table:style-name="Tabela1.A3" office:value-type="float" office:value="288">
            <text:p text:style-name="P4">288</text:p>
          </table:table-cell>
          <table:table-cell table:style-name="Tabela1.B291" office:value-type="string">
            <text:p text:style-name="P32">Wymaz ze zmian skórnych (bad. Mykol.)</text:p>
          </table:table-cell>
          <table:table-cell table:style-name="Tabela1.A3" office:value-type="float" office:value="12">
            <text:p text:style-name="P33">12</text:p>
          </table:table-cell>
          <table:table-cell table:style-name="Tabela1.D291" office:value-type="string">
            <text:p text:style-name="P33">3 do 10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60544">
          <table:table-cell table:style-name="Tabela1.A3" office:value-type="float" office:value="289">
            <text:p text:style-name="P4">289</text:p>
          </table:table-cell>
          <table:table-cell table:style-name="Tabela1.B291" office:value-type="string">
            <text:p text:style-name="P32">Wymaz z owrzodzenia (bad. Mykol.)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D291" office:value-type="string">
            <text:p text:style-name="P33">3 do 10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70336">
          <table:table-cell table:style-name="Tabela1.A3" office:value-type="float" office:value="290">
            <text:p text:style-name="P4">290</text:p>
          </table:table-cell>
          <table:table-cell table:style-name="Tabela1.B291" office:value-type="string">
            <text:p text:style-name="P32">Wymaz z pochwy (bad. mykol.) </text:p>
          </table:table-cell>
          <table:table-cell table:style-name="Tabela1.A3" office:value-type="float" office:value="20">
            <text:p text:style-name="P33">20</text:p>
          </table:table-cell>
          <table:table-cell table:style-name="Tabela1.D291" office:value-type="string">
            <text:p text:style-name="P33">3 do 10</text:p>
          </table:table-cell>
          <table:table-cell table:style-name="Tabela1.E29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68608">
          <table:table-cell table:style-name="Tabela1.A3" office:value-type="float" office:value="291">
            <text:p text:style-name="P4">291</text:p>
          </table:table-cell>
          <table:table-cell table:style-name="Tabela1.B311" office:value-type="string">
            <text:p text:style-name="P32">Kał posiew (bad. mykol.) </text:p>
          </table:table-cell>
          <table:table-cell table:style-name="Tabela1.A3" office:value-type="float" office:value="30">
            <text:p text:style-name="P33">30</text:p>
          </table:table-cell>
          <table:table-cell table:style-name="Tabela1.D293" office:value-type="string">
            <text:p text:style-name="P33">Do 7</text:p>
          </table:table-cell>
          <table:table-cell table:style-name="Tabela1.E31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71200">
          <table:table-cell table:style-name="Tabela1.A3" office:value-type="float" office:value="292">
            <text:p text:style-name="P4">292</text:p>
          </table:table-cell>
          <table:table-cell table:style-name="Tabela1.B311" office:value-type="string">
            <text:p text:style-name="P32">Ropa posiew (bad. mykol.)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D293" office:value-type="string">
            <text:p text:style-name="P33">3 do 10</text:p>
          </table:table-cell>
          <table:table-cell table:style-name="Tabela1.E31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66304">
          <table:table-cell table:style-name="Tabela1.A3" office:value-type="float" office:value="293">
            <text:p text:style-name="P4">293</text:p>
          </table:table-cell>
          <table:table-cell table:style-name="Tabela1.B311" office:value-type="string">
            <text:p text:style-name="P32">Paznokcie stóp (bad. w kierunku dermatofitów)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33">
            <text:p text:style-name="P33">33</text:p>
          </table:table-cell>
          <table:table-cell table:style-name="Tabela1.E31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62848">
          <table:table-cell table:style-name="Tabela1.A3" office:value-type="float" office:value="294">
            <text:p text:style-name="P4">294</text:p>
          </table:table-cell>
          <table:table-cell table:style-name="Tabela1.B311" office:value-type="string">
            <text:p text:style-name="P32">Mykogram </text:p>
          </table:table-cell>
          <table:table-cell table:style-name="Tabela1.A3" office:value-type="float" office:value="68">
            <text:p text:style-name="P33">68</text:p>
          </table:table-cell>
          <table:table-cell table:style-name="Tabela1.A3" office:value-type="float" office:value="12">
            <text:p text:style-name="P33">12</text:p>
          </table:table-cell>
          <table:table-cell table:style-name="Tabela1.E31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62560">
          <table:table-cell table:style-name="Tabela1.A3" office:value-type="float" office:value="295">
            <text:p text:style-name="P4">295</text:p>
          </table:table-cell>
          <table:table-cell table:style-name="Tabela1.B311" office:value-type="string">
            <text:p text:style-name="P32">Identyfikacja mykologiczna</text:p>
          </table:table-cell>
          <table:table-cell table:style-name="Tabela1.A3" office:value-type="float" office:value="70">
            <text:p text:style-name="P33">70</text:p>
          </table:table-cell>
          <table:table-cell table:style-name="Tabela1.A3" office:value-type="float" office:value="0">
            <text:p text:style-name="P33">0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63136">
          <table:table-cell table:style-name="Tabela1.A3" office:value-type="float" office:value="296">
            <text:p text:style-name="P4">296</text:p>
          </table:table-cell>
          <table:table-cell table:style-name="Tabela1.B311" office:value-type="string">
            <text:p text:style-name="P32">P/c. p. gliście ludzkiej IgG</text:p>
          </table:table-cell>
          <table:table-cell table:style-name="Tabela1.A3" office:value-type="float" office:value="84">
            <text:p text:style-name="P33">84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E31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60256">
          <table:table-cell table:style-name="Tabela1.A3" office:value-type="float" office:value="297">
            <text:p text:style-name="P4">297</text:p>
          </table:table-cell>
          <table:table-cell table:style-name="Tabela1.B311" office:value-type="string">
            <text:p text:style-name="P32">Yersinia enterocolitica i pseudotuberculosis IgG met. ELISA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7">
            <text:p text:style-name="P33">7</text:p>
          </table:table-cell>
          <table:table-cell table:style-name="Tabela1.E31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73504">
          <table:table-cell table:style-name="Tabela1.A3" office:value-type="float" office:value="298">
            <text:p text:style-name="P4">298</text:p>
          </table:table-cell>
          <table:table-cell table:style-name="Tabela1.B311" office:value-type="string">
            <text:p text:style-name="P32">Yersinia enterocolitica i pseudotuberculosis IgM met. ELISA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7">
            <text:p text:style-name="P33">7</text:p>
          </table:table-cell>
          <table:table-cell table:style-name="Tabela1.E31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75808">
          <table:table-cell table:style-name="Tabela1.A3" office:value-type="float" office:value="299">
            <text:p text:style-name="P4">299</text:p>
          </table:table-cell>
          <table:table-cell table:style-name="Tabela1.B311" office:value-type="string">
            <text:p text:style-name="P32">Yersinia enterocolitica i pseudotuberculosis IgA met. ELISA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7">
            <text:p text:style-name="P33">7</text:p>
          </table:table-cell>
          <table:table-cell table:style-name="Tabela1.E31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86464">
          <table:table-cell table:style-name="Tabela1.A3" office:value-type="float" office:value="300">
            <text:p text:style-name="P4">300</text:p>
          </table:table-cell>
          <table:table-cell table:style-name="Tabela1.B311" office:value-type="string">
            <text:p text:style-name="P32">Giardia lamblia IgA</text:p>
          </table:table-cell>
          <table:table-cell table:style-name="Tabela1.A3" office:value-type="float" office:value="20">
            <text:p text:style-name="P33">20</text:p>
          </table:table-cell>
          <table:table-cell table:style-name="Tabela1.A3" office:value-type="float" office:value="14">
            <text:p text:style-name="P33">14</text:p>
          </table:table-cell>
          <table:table-cell table:style-name="Tabela1.E31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85600">
          <table:table-cell table:style-name="Tabela1.A3" office:value-type="float" office:value="301">
            <text:p text:style-name="P4">301</text:p>
          </table:table-cell>
          <table:table-cell table:style-name="Tabela1.B311" office:value-type="string">
            <text:p text:style-name="P32">P/c. p. dsDNA IgG met. ELISA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7">
            <text:p text:style-name="P33">7</text:p>
          </table:table-cell>
          <table:table-cell table:style-name="Tabela1.E31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83872">
          <table:table-cell table:style-name="Tabela1.A3" office:value-type="float" office:value="302">
            <text:p text:style-name="P4">302</text:p>
          </table:table-cell>
          <table:table-cell table:style-name="Tabela1.B311" office:value-type="string">
            <text:p text:style-name="P32">Albumina w moczu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85888">
          <table:table-cell table:style-name="Tabela1.A3" office:value-type="float" office:value="303">
            <text:p text:style-name="P4">303</text:p>
          </table:table-cell>
          <table:table-cell table:style-name="Tabela1.B311" office:value-type="string">
            <text:p text:style-name="P32">PPJ anty-SS-A (Ro) met. ELISA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7">
            <text:p text:style-name="P33">7</text:p>
          </table:table-cell>
          <table:table-cell table:style-name="Tabela1.E31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84160">
          <table:table-cell table:style-name="Tabela1.A3" office:value-type="float" office:value="304">
            <text:p text:style-name="P4">304</text:p>
          </table:table-cell>
          <table:table-cell table:style-name="Tabela1.B311" office:value-type="string">
            <text:p text:style-name="P32">PPJ (ANA7) met. ELISA 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7">
            <text:p text:style-name="P33">7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80992">
          <table:table-cell table:style-name="Tabela1.A3" office:value-type="float" office:value="305">
            <text:p text:style-name="P4">305</text:p>
          </table:table-cell>
          <table:table-cell table:style-name="Tabela1.B311" office:value-type="string">
            <text:p text:style-name="P32">Wapń zjonizowany met. ISE </text:p>
          </table:table-cell>
          <table:table-cell table:style-name="Tabela1.A3" office:value-type="float" office:value="2690">
            <text:p text:style-name="P33">269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31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81280">
          <table:table-cell table:style-name="Tabela1.A3" office:value-type="float" office:value="306">
            <text:p text:style-name="P4">306</text:p>
          </table:table-cell>
          <table:table-cell table:style-name="Tabela1.B311" office:value-type="string">
            <text:p text:style-name="P32">Rozmaz krwi – ocena cyfrowa</text:p>
          </table:table-cell>
          <table:table-cell table:style-name="Tabela1.A3" office:value-type="float" office:value="800">
            <text:p text:style-name="P33">80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31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79840">
          <table:table-cell table:style-name="Tabela1.A3" office:value-type="float" office:value="307">
            <text:p text:style-name="P4">307</text:p>
          </table:table-cell>
          <table:table-cell table:style-name="Tabela1.B311" office:value-type="string">
            <text:p text:style-name="P32">Mocz - badanie osadu </text:p>
          </table:table-cell>
          <table:table-cell table:style-name="Tabela1.A3" office:value-type="float" office:value="59120">
            <text:p text:style-name="P33">59120</text:p>
          </table:table-cell>
          <table:table-cell table:style-name="Tabela1.A3" office:value-type="float" office:value="1">
            <text:p text:style-name="P33">1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87328">
          <table:table-cell table:style-name="Tabela1.A3" office:value-type="float" office:value="308">
            <text:p text:style-name="P4">308</text:p>
          </table:table-cell>
          <table:table-cell table:style-name="Tabela1.B311" office:value-type="string">
            <text:p text:style-name="P32">Usługa - pobranie materiału</text:p>
          </table:table-cell>
          <table:table-cell table:style-name="Tabela1.A3" office:value-type="float" office:value="10">
            <text:p text:style-name="P33">10</text:p>
          </table:table-cell>
          <table:table-cell table:style-name="Tabela1.A3" office:value-type="float" office:value="0">
            <text:p text:style-name="P33">0</text:p>
          </table:table-cell>
          <table:table-cell table:style-name="Tabela1.E38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87616">
          <table:table-cell table:style-name="Tabela1.A3" office:value-type="float" office:value="309">
            <text:p text:style-name="P4">309</text:p>
          </table:table-cell>
          <table:table-cell table:style-name="Tabela1.B311" office:value-type="string">
            <text:p text:style-name="P32">Posiew kału w kierunku Salmonella/Shigella (2 próbka) </text:p>
          </table:table-cell>
          <table:table-cell table:style-name="Tabela1.A3" office:value-type="float" office:value="88">
            <text:p text:style-name="P33">88</text:p>
          </table:table-cell>
          <table:table-cell table:style-name="Tabela1.A3" office:value-type="float" office:value="12">
            <text:p text:style-name="P33">12</text:p>
          </table:table-cell>
          <table:table-cell table:style-name="Tabela1.E31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87904">
          <table:table-cell table:style-name="Tabela1.A3" office:value-type="float" office:value="310">
            <text:p text:style-name="P4">310</text:p>
          </table:table-cell>
          <table:table-cell table:style-name="Tabela1.B311" office:value-type="string">
            <text:p text:style-name="P32">Posiew kału w kierunku Salmonella/Shigella (3 próbka) </text:p>
          </table:table-cell>
          <table:table-cell table:style-name="Tabela1.A3" office:value-type="float" office:value="90">
            <text:p text:style-name="P33">90</text:p>
          </table:table-cell>
          <table:table-cell table:style-name="Tabela1.A3" office:value-type="float" office:value="12">
            <text:p text:style-name="P33">12</text:p>
          </table:table-cell>
          <table:table-cell table:style-name="Tabela1.E311" office:value-type="string">
            <text:p text:style-name="P34"/>
          </table:table-cell>
          <table:table-cell table:style-name="Tabela1.F3">
            <text:p text:style-name="P34"/>
          </table:table-cell>
        </table:table-row>
        <table:table-row table:style-name="TableLine2421859875520">
          <table:table-cell table:style-name="Tabela1.A312" table:number-columns-spanned="5" office:value-type="string">
            <text:p text:style-name="P31">SUMA</text:p>
          </table:table-cell>
          <table:covered-table-cell/>
          <table:covered-table-cell/>
          <table:covered-table-cell/>
          <table:covered-table-cell/>
          <table:table-cell table:style-name="Tabela1.F3">
            <text:p text:style-name="P34"/>
          </table:table-cell>
        </table:table-row>
      </table:table>
      <text:p text:style-name="P35"/>
      <text:p text:style-name="P36"/>
      <text:p text:style-name="P12"><text:span text:style-name="T3">2.</text:span><text:span text:style-name="T4"> </text:span><text:span text:style-name="T5">Termin wykonania umowy</text:span><text:span text:style-name="Domyślna_20_czcionka_20_akapitu2"><text:span text:style-name="T6">: </text:span></text:span><text:span text:style-name="Domyślna_20_czcionka_20_akapitu2"><text:span text:style-name="T7">zgodnie z SWZ.</text:span></text:span></text:p>
      <text:list xml:id="list495377268" text:style-name="L1">
        <text:list-header>
          <text:p text:style-name="P38"><text:span text:style-name="T8">3. </text:span><text:span text:style-name="T29">Termin płatności: zgodnie z Rozdziałem <text:s/>VII ust. </text:span><text:span text:style-name="T30">3 </text:span><text:span text:style-name="T29">SWZ.</text:span></text:p>
        </text:list-header>
      </text:list>
      <text:p text:style-name="P10"/>
      <text:p text:style-name="P23"><text:soft-page-break/><text:span text:style-name="T29"><text:tab/></text:span><text:span text:style-name="T32">4.</text:span><text:span text:style-name="T29"> Oświadczamy, że:</text:span></text:p>
      <text:p text:style-name="P23"><text:span text:style-name="T29"><text:tab/></text:span><text:span text:style-name="T32">a)</text:span><text:span text:style-name="T29"> zapoznaliśmy się ze Specyfikacją Warunków Zamówienia wraz z załącznikami i nie wnosimy do niej zastrzeżeń,</text:span></text:p>
      <text:p text:style-name="P23"><text:span text:style-name="T29"><text:tab/></text:span><text:span text:style-name="T32">b)</text:span><text:span text:style-name="T29"> uzyskaliśmy od Zamawiającego wszystkie informacje konieczne do prawidłowego sporządzenia oferty <text:s text:c="13"/>i do wykonania zamówienia,</text:span></text:p>
      <text:list xml:id="list4109273036" text:style-name="L2">
        <text:list-item>
          <text:list>
            <text:list-header>
              <text:p text:style-name="P39"><text:span text:style-name="T9">c)</text:span><text:span text:style-name="T10"> wzór umowy o wykonanie zamówienia stanowiący załącznik nr 6 do SWZ został przez nas zaakceptowany <text:s text:c="16"/>i zobowiązujemy się (w przypadku dokonania wyboru naszej oferty) do podpisania umowy w takim brzmieniu <text:s text:c="16"/>– z uwzględnieniem warunków naszej oferty – w miejscu i terminie wyznaczonym przez Zamawiającego.</text:span></text:p>
            </text:list-header>
          </text:list>
        </text:list-item>
      </text:list>
      <text:list xml:id="list144452213544076" text:continue-list="list495377268" text:style-name="L1">
        <text:list-header>
          <text:p text:style-name="P41"><text:span text:style-name="T34">5</text:span><text:span text:style-name="T33">.</text:span><text:span text:style-name="T35"> </text:span><text:span text:style-name="T26">Osobą/osobami do kontaktów z zamawiającym odpowiedzialnymi za wykonanie zobowiązań umowy jest/są: ................ tel. kontaktowy ....................., e-mail ................. zakres odpowiedzialności: .......................</text:span><text:span text:style-name="T36"><text:tab/></text:span></text:p>
        </text:list-header>
      </text:list>
      <text:p text:style-name="P28"/>
      <text:list xml:id="list144452184461727" text:continue-numbering="true" text:style-name="L1">
        <text:list-header>
          <text:p text:style-name="P40">Oferta powinna zostać trwale spięta, zawierać spis treści oraz wykaz załączonej dokumentacji.</text:p>
        </text:list-header>
      </text:list>
      <text:p text:style-name="P27"/>
      <text:p text:style-name="P27"/>
      <text:p text:style-name="P27"/>
      <text:p text:style-name="P27"/>
      <text:p text:style-name="P9"><text:span text:style-name="T14">...................................... <text:s text:c="65"/></text:span><text:span text:style-name="T15">…......…............…..…</text:span><text:span text:style-name="T16">............................................................</text:span></text:p>
      <text:p text:style-name="P19"><text:span text:style-name="T17"><text:s text:c="11"/></text:span><text:span text:style-name="T18"><text:s text:c="14"/>miejsce i data<text:tab/> <text:s text:c="66"/>(pieczątka i czytelne podpisy osób uprawnionych </text:span></text:p>
      <text:p text:style-name="P2"><text:span text:style-name="T2"><text:tab/> <text:s text:c="36"/>do reprezentowania <text:s/>Wykonawcy)</text:span><text:span text:style-name="T39"> <text:s text:c="231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officeooo:rsid="001377d7" officeooo:paragraph-rsid="001377d7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0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2.2$Windows_X86_64 LibreOffice_project/49f2b1bff42cfccbd8f788c8dc32c1c309559be0</meta:generator>
    <dc:date>2024-03-18T14:44:49.528000000</dc:date>
    <meta:editing-duration>PT2H24M12S</meta:editing-duration>
    <meta:editing-cycles>21</meta:editing-cycles>
    <meta:print-date>2024-03-18T14:43:12.473000000</meta:print-date>
    <meta:document-statistic meta:table-count="1" meta:image-count="0" meta:object-count="0" meta:page-count="10" meta:paragraph-count="1269" meta:word-count="2448" meta:character-count="13076" meta:non-whitespace-character-count="11140"/>
  </office:meta>
</office:document-meta>
</file>