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, ''Times New Roman'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22cm" fo:margin-left="0cm" table:align="left" style:writing-mode="lr-tb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10.571cm"/>
    </style:style>
    <style:style style:name="Tabela2.C" style:family="table-column">
      <style:table-column-properties style:column-width="5.233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87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style:line-height-at-least="0.176cm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P5" style:family="paragraph" style:parent-style-name="Standard">
      <style:paragraph-properties fo:margin-left="7.62cm" fo:margin-right="0cm" fo:margin-top="0cm" fo:margin-bottom="0cm" style:contextual-spacing="false" style:line-height-at-least="0.176cm" fo:text-align="center" style:justify-single-word="false" fo:text-indent="1.27cm" style:auto-text-indent="false"/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-0.635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vertical-align="baseline">
        <style:tab-stops>
          <style:tab-stop style:position="5.5cm"/>
          <style:tab-stop style:position="8.502cm"/>
        </style:tab-stops>
      </style:paragraph-properties>
      <style:text-properties fo:color="#000000" loext:opacity="100%" style:font-name="Arial" fo:font-size="10pt" fo:font-weight="bold" fo:background-color="#fffff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cm" fo:margin-right="0.82cm" fo:line-height="150%" fo:text-align="justify" style:justify-single-word="false" fo:text-indent="0cm" style:auto-text-indent="false"/>
      <style:text-properties fo:color="#000000" loext:opacity="100%"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-0.635cm" style:auto-text-indent="false" style:text-autospace="ideograph-alpha" style:vertical-align="baseline">
        <style:tab-stops>
          <style:tab-stop style:position="5.5cm"/>
          <style:tab-stop style:position="8.502cm"/>
        </style:tab-stops>
      </style:paragraph-properties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7.62cm" fo:margin-right="0cm" style:line-height-at-least="0.176cm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</style:style>
    <style:style style:name="P12" style:family="paragraph" style:parent-style-name="Table_20_Contents">
      <style:paragraph-properties fo:text-align="justify" style:justify-single-word="false"/>
      <style:text-properties fo:color="#c9211e" loext:opacity="100%"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color="#c9211e" loext:opacity="100%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font-weight="bold" officeooo:paragraph-rsid="00211da5" fo:background-color="transparent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9" style:family="paragraph" style:parent-style-name="Standard">
      <style:text-properties style:font-name="Liberation Serif" fo:font-size="11pt" fo:language="pl" fo:country="PL" fo:font-weight="bold" officeooo:rsid="00430507" officeooo:paragraph-rsid="002cc71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" style:family="paragraph" style:parent-style-name="Standard">
      <style:text-properties style:font-name="Liberation Serif" fo:font-size="11pt" fo:language="pl" fo:country="PL" fo:font-weight="bold" officeooo:rsid="00430507" officeooo:paragraph-rsid="00213ac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Standard">
      <style:text-properties officeooo:paragraph-rsid="00213acf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430507" officeooo:paragraph-rsid="002cc7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Arial" fo:font-size="10pt" fo:font-weight="bold" fo:background-color="transparent" style:font-name-asian="Times New Roman" style:font-size-asian="10pt" style:font-weight-asian="bold" style:font-name-complex="Arial" style:font-size-complex="10pt" style:language-complex="zxx" style:country-complex="none"/>
    </style:style>
    <style:style style:name="P24" style:family="paragraph" style:parent-style-name="Standard">
      <style:paragraph-properties style:line-height-at-least="0.176cm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P2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11pt" fo:font-weight="bold" officeooo:rsid="001ff2fd" officeooo:paragraph-rsid="001ff2fd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font-size="11pt" fo:font-weight="bold" officeooo:rsid="001ff2fd" officeooo:paragraph-rsid="00213acf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fo:font-size="11pt" fo:font-weight="bold" officeooo:rsid="0021f19f" officeooo:paragraph-rsid="002cc71b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size="11pt" fo:font-weight="bold" officeooo:rsid="0021f19f" officeooo:paragraph-rsid="00213acf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11pt" fo:font-weight="bold" officeooo:rsid="0022c641" officeooo:paragraph-rsid="0022c641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font-size="11pt" fo:font-weight="bold" officeooo:rsid="0022c641" officeooo:paragraph-rsid="00213acf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fo:font-weight="bold" officeooo:rsid="002497b7" officeooo:paragraph-rsid="002bd23d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fo:font-weight="bold" officeooo:rsid="002497b7" officeooo:paragraph-rsid="00213acf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fo:font-size="11pt" fo:font-weight="bold" officeooo:rsid="002497b7" officeooo:paragraph-rsid="002497b7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fo:font-size="11pt" fo:font-weight="bold" officeooo:rsid="002497b7" officeooo:paragraph-rsid="00269d1f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fo:font-size="11pt" fo:font-weight="bold" officeooo:rsid="00258bd5" officeooo:paragraph-rsid="00258bd5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fo:font-size="11pt" fo:font-weight="bold" officeooo:rsid="00258bd5" officeooo:paragraph-rsid="00213acf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font-size="11pt" fo:font-weight="bold" officeooo:rsid="00389b2d" officeooo:paragraph-rsid="00213acf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1pt" fo:font-weight="bold" officeooo:paragraph-rsid="00213acf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c9211e" loext:opacity="100%" style:font-name="Arial" fo:font-size="9pt" officeooo:paragraph-rsid="00213acf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color="#c9211e" loext:opacity="100%" style:font-name="Arial" fo:font-size="9pt" fo:font-weight="bold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c9211e" loext:opacity="100%" style:font-name="Arial" fo:font-size="10pt" fo:font-weight="normal" officeooo:paragraph-rsid="00213acf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f2fd" officeooo:paragraph-rsid="001ff2fd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ff2fd" officeooo:paragraph-rsid="001ff2fd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1f19f" officeooo:paragraph-rsid="0021f19f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1f19f" officeooo:paragraph-rsid="002cc71b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c641" officeooo:paragraph-rsid="0022c641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2c641" officeooo:paragraph-rsid="0022c641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497b7" officeooo:paragraph-rsid="002497b7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497b7" officeooo:paragraph-rsid="00269d1f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497b7" officeooo:paragraph-rsid="002bd23d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58bd5" officeooo:paragraph-rsid="00258bd5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58bd5" officeooo:paragraph-rsid="00258bd5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89b2d" officeooo:paragraph-rsid="00389b2d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89b2d" officeooo:paragraph-rsid="00389b2d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36b04" officeooo:paragraph-rsid="00336b04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bd23d" officeooo:paragraph-rsid="002bd23d" style:font-size-asian="10pt" style:font-weight-asian="normal" style:font-size-complex="10pt" style:font-weight-complex="normal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8pt" style:font-name-asian="Arial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" style:font-weight-asian="bold" style:font-name-complex="Arial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8fd2b"/>
    </style:style>
    <style:style style:name="T13" style:family="text">
      <style:text-properties officeooo:rsid="001f7230"/>
    </style:style>
    <style:style style:name="T14" style:family="text">
      <style:text-properties officeooo:rsid="001ff2fd"/>
    </style:style>
    <style:style style:name="T15" style:family="text">
      <style:text-properties officeooo:rsid="003c18c6"/>
    </style:style>
    <style:style style:name="T16" style:family="text">
      <style:text-properties officeooo:rsid="002e7467"/>
    </style:style>
    <style:style style:name="T17" style:family="text">
      <style:text-properties officeooo:rsid="0021f19f"/>
    </style:style>
    <style:style style:name="T18" style:family="text">
      <style:text-properties officeooo:rsid="002bd23d"/>
    </style:style>
    <style:style style:name="T19" style:family="text">
      <style:text-properties officeooo:rsid="00306ebc"/>
    </style:style>
    <style:style style:name="T20" style:family="text">
      <style:text-properties officeooo:rsid="0031b528"/>
    </style:style>
    <style:style style:name="T21" style:family="text">
      <style:text-properties officeooo:rsid="0031d49d"/>
    </style:style>
    <style:style style:name="T22" style:family="text">
      <style:text-properties officeooo:rsid="00336b04"/>
    </style:style>
    <style:style style:name="T23" style:family="text">
      <style:text-properties officeooo:rsid="002497b7"/>
    </style:style>
    <style:style style:name="T24" style:family="text">
      <style:text-properties officeooo:rsid="002cc71b"/>
    </style:style>
    <style:style style:name="T25" style:family="text">
      <style:text-properties officeooo:rsid="003d9332"/>
    </style:style>
    <style:style style:name="T26" style:family="text">
      <style:text-properties officeooo:rsid="0040cd46"/>
    </style:style>
    <style:style style:name="T27" style:family="text">
      <style:text-properties officeooo:rsid="00430ae5"/>
    </style:style>
    <style:style style:name="T28" style:family="text">
      <style:text-properties officeooo:rsid="00378d31"/>
    </style:style>
    <style:style style:name="T29" style:family="text">
      <style:text-properties style:font-name="Liberation Serif" fo:language="pl" fo:country="PL" officeooo:rsid="00378d31" style:language-asian="zxx" style:country-asian="none" style:language-complex="zxx" style:country-complex="none"/>
    </style:style>
    <style:style style:name="T30" style:family="text">
      <style:text-properties style:font-name="Liberation Serif" fo:language="pl" fo:country="PL" officeooo:rsid="00469d8a" style:language-asian="zxx" style:country-asian="none" style:language-complex="zxx" style:country-complex="none"/>
    </style:style>
    <style:style style:name="T31" style:family="text">
      <style:text-properties officeooo:rsid="00213acf"/>
    </style:style>
    <style:style style:name="T32" style:family="text">
      <style:text-properties fo:color="#c9211e" loext:opacity="100%" officeooo:rsid="003d9332"/>
    </style:style>
    <style:style style:name="T33" style:family="text">
      <style:text-properties fo:color="#c9211e" loext:opacity="100%" officeooo:rsid="00213acf"/>
    </style:style>
    <style:style style:name="T34" style:family="text">
      <style:text-properties officeooo:rsid="0031492d"/>
    </style:style>
    <style:style style:name="T35" style:family="text">
      <style:text-properties fo:language="pl" fo:country="PL" officeooo:rsid="00378d31" style:language-asian="zxx" style:country-asian="none" style:language-complex="zxx" style:country-complex="none"/>
    </style:style>
    <style:style style:name="T36" style:family="text">
      <style:text-properties fo:language="pl" fo:country="PL" officeooo:rsid="00469d8a" style:language-asian="zxx" style:country-asian="none" style:language-complex="zxx" style:country-complex="none"/>
    </style:style>
    <style:style style:name="T37" style:family="text">
      <style:text-properties style:use-window-font-color="true" loext:opacity="0%" officeooo:rsid="00211da5" style:font-name-asian="Times New Roman" style:language-complex="zxx" style:country-complex="none"/>
    </style:style>
    <style:style style:name="T38" style:family="text">
      <style:text-properties officeooo:rsid="00231b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38">2</text:span> do <text:span text:style-name="T13">SW</text:span><text:span text:style-name="T12">Z/</text:span></text:p>
      <text:p text:style-name="P17"><text:span text:style-name="T37">załącznik do umowy</text:span></text:p>
      <text:p text:style-name="P18"/>
      <text:p text:style-name="P43">WARUNKI GRANICZNE</text:p>
      <text:p text:style-name="P3"><text:s text:c="1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  <text:p text:style-name="P2">L.p.</text:p>
          </table:table-cell>
          <table:table-cell table:style-name="Tabela2.A1" office:value-type="string">
            <text:p text:style-name="P2"/>
            <text:p text:style-name="P2">Warunki graniczne wymagane</text:p>
          </table:table-cell>
          <table:table-cell table:style-name="Tabela2.C1" office:value-type="string">
            <text:p text:style-name="P2">Potwierdzenie spełnienia </text:p>
            <text:p text:style-name="P2">TAK / NIE</text:p>
          </table:table-cell>
        </table:table-row>
        <table:table-row table:style-name="TableLine2421326648912">
          <table:table-cell table:style-name="Tabela2.A14" office:value-type="string">
            <text:p text:style-name="P44">1.</text:p>
          </table:table-cell>
          <table:table-cell table:style-name="Tabela2.B14" office:value-type="string">
            <text:p text:style-name="P45">Dostępność do badań laboratoryjnych od poniedziałku do piątku <text:s text:c="8"/>w godz 7.00 – 18.00</text:p>
          </table:table-cell>
          <table:table-cell table:style-name="Tabela2.C14" office:value-type="string">
            <text:p text:style-name="P25"/>
          </table:table-cell>
        </table:table-row>
        <table:table-row table:style-name="TableLine2421326657840">
          <table:table-cell table:style-name="Tabela2.A14" office:value-type="string">
            <text:p text:style-name="P44">2.</text:p>
          </table:table-cell>
          <table:table-cell table:style-name="Tabela2.B14" office:value-type="string">
            <text:p text:style-name="P45">Dostępność do badań <text:span text:style-name="T15">w trybie </text:span>cito <text:span text:style-name="T16">dla pacjentów pediatrycznych FUB </text:span>w zakresie morfologi i CRP, łącznie z usługą pobrania <text:span text:style-name="T17"><text:s/></text:span>materiału <text:span text:style-name="T17">w godz. 11.00 – 18.00 od poniedziałku do <text:s/>piątku <text:s text:c="18"/>w laboratorium </text:span><text:span text:style-name="T18">Wykonawcy</text:span><text:span text:style-name="T17">.</text:span></text:p>
          </table:table-cell>
          <table:table-cell table:style-name="Tabela2.C14" office:value-type="string">
            <text:p text:style-name="P25"/>
          </table:table-cell>
        </table:table-row>
        <table:table-row table:style-name="TableLine2421326652368">
          <table:table-cell table:style-name="Tabela2.A14" office:value-type="string">
            <text:p text:style-name="P46">3.</text:p>
          </table:table-cell>
          <table:table-cell table:style-name="Tabela2.B14" office:value-type="string">
            <text:p text:style-name="P47">Dostępność do wyników badań laboratoryjnych wykonywanych </text:p>
            <text:p text:style-name="P47">u Wykonawcy drogą elektroniczną.</text:p>
          </table:table-cell>
          <table:table-cell table:style-name="Tabela2.C14" office:value-type="string">
            <text:p text:style-name="P25"/>
          </table:table-cell>
        </table:table-row>
        <table:table-row table:style-name="TableLine2421326661296">
          <table:table-cell table:style-name="Tabela2.A14" office:value-type="string">
            <text:p text:style-name="P46">4.</text:p>
          </table:table-cell>
          <table:table-cell table:style-name="Tabela2.B14" office:value-type="string">
            <text:p text:style-name="P47">Dostępność do wyników badań laboratoryjnych wykonywanych </text:p>
            <text:p text:style-name="P47">u Wykonawcy w pilnych przypadkach drogą telefoniczną <text:s text:c="17"/><text:span text:style-name="T19">i</text:span> e-<text:span text:style-name="T19">m</text:span>ailem</text:p>
          </table:table-cell>
          <table:table-cell table:style-name="Tabela2.C14" office:value-type="string">
            <text:p text:style-name="P25"/>
          </table:table-cell>
        </table:table-row>
        <table:table-row table:style-name="TableLine2421326652656">
          <table:table-cell table:style-name="Tabela2.A14" office:value-type="string">
            <text:p text:style-name="P46"><text:span text:style-name="T34">5</text:span>.</text:p>
          </table:table-cell>
          <table:table-cell table:style-name="Tabela2.B14" office:value-type="string">
            <text:p text:style-name="P49">Zaopatrzenie Zamawiającego w wyroby medyczne do pobierania materiału do <text:span text:style-name="T20">b</text:span>adań. </text:p>
          </table:table-cell>
          <table:table-cell table:style-name="Tabela2.C14" office:value-type="string">
            <text:p text:style-name="P25"/>
          </table:table-cell>
        </table:table-row>
        <table:table-row table:style-name="TableLine2421326658128">
          <table:table-cell table:style-name="Tabela2.A14" office:value-type="string">
            <text:p text:style-name="P48"><text:span text:style-name="T34">6</text:span>.</text:p>
          </table:table-cell>
          <table:table-cell table:style-name="Tabela2.B14" office:value-type="string">
            <text:p text:style-name="P49">Zamawiający będzie pobierał od pacjentów materiał do <text:span text:style-name="T21">b</text:span>adań <text:s text:c="13"/>we własnych placówkach. Wykonawca <text:span text:style-name="T22">przygotuje</text:span> procedurę- pobieranie materiału do <text:span text:style-name="T21">b</text:span>adań oraz udostępni ją on-line.</text:p>
          </table:table-cell>
          <table:table-cell table:style-name="Tabela2.C14" office:value-type="string">
            <text:p text:style-name="P25"/>
          </table:table-cell>
        </table:table-row>
        <table:table-row table:style-name="TableLine2421326658704">
          <table:table-cell table:style-name="Tabela2.A14" office:value-type="string">
            <text:p text:style-name="P57">7.</text:p>
          </table:table-cell>
          <table:table-cell table:style-name="Tabela2.B14" office:value-type="string">
            <text:p text:style-name="P49">Wykonawc<text:span text:style-name="T22">a przygotuje </text:span>procedur<text:span text:style-name="T22">ę</text:span> transportu materiału do badań laboratoryjnych.</text:p>
          </table:table-cell>
          <table:table-cell table:style-name="Tabela2.C14" office:value-type="string">
            <text:p text:style-name="P25"/>
          </table:table-cell>
        </table:table-row>
        <table:table-row table:style-name="TableLine2421326656112">
          <table:table-cell table:style-name="Tabela2.A14" office:value-type="string">
            <text:p text:style-name="P48">8.</text:p>
          </table:table-cell>
          <table:table-cell table:style-name="Tabela2.B14" office:value-type="string">
            <text:p text:style-name="P49">Przygotowanie przez Wykonawcę <text:s/><text:span text:style-name="T23">druku zlecenia na badania laboratoryjne i zabezpieczenie w potrzebne do wykonania umowy druki zlecen</text:span><text:span text:style-name="T24">ia</text:span></text:p>
          </table:table-cell>
          <table:table-cell table:style-name="Tabela2.C14" office:value-type="string">
            <text:p text:style-name="P25"/>
          </table:table-cell>
        </table:table-row>
        <table:table-row table:style-name="TableLine2421326649200">
          <table:table-cell table:style-name="Tabela2.A14" office:value-type="string">
            <text:p text:style-name="P50">9.</text:p>
          </table:table-cell>
          <table:table-cell table:style-name="Tabela2.B14" office:value-type="string">
            <text:p text:style-name="P22">W przypadku awarii sprzętu laboratoryjnego lub innych okoliczności uniemożliwiających wykonanie badań Wykonawca zapewni wykonanie zleconych badań we własnym zakresie </text:p>
            <text:p text:style-name="P22">w ramach swojej struktury organizacyjnej.</text:p>
          </table:table-cell>
          <table:table-cell table:style-name="Tabela2.C14" office:value-type="string">
            <text:p text:style-name="P34"/>
          </table:table-cell>
        </table:table-row>
        <table:table-row table:style-name="Tabela2.11">
          <table:table-cell table:style-name="Tabela2.A11" office:value-type="string">
            <text:p text:style-name="P58">10.</text:p>
          </table:table-cell>
          <table:table-cell table:style-name="Tabela2.B14" office:value-type="string">
            <text:p text:style-name="P52">Czas oczekiwania na wyniki badań, <text:span text:style-name="T25">zgodnie z Załącznikiem <text:s text:c="17"/>nr 1 </text:span><text:span text:style-name="T31">do SWZ</text:span></text:p>
          </table:table-cell>
          <table:table-cell table:style-name="Tabela2.C14" office:value-type="string">
            <text:p text:style-name="P32"/>
          </table:table-cell>
        </table:table-row>
        <table:table-row table:style-name="TableLine2421326659280">
          <table:table-cell table:style-name="Tabela2.A14" office:value-type="string">
            <text:p text:style-name="P53">11.</text:p>
          </table:table-cell>
          <table:table-cell table:style-name="Tabela2.B14" office:value-type="string">
            <text:p text:style-name="P54">Wykonawca przedstawi <text:span text:style-name="T26">Akredytację, </text:span><text:span text:style-name="T27">udzieloną przez Polskie Centrum Akredytacji,</text:span><text:span text:style-name="T26"> dla laboratoriów medycznych w odniesieniu do PN-EN ISO 15189:2013-5</text:span></text:p>
          </table:table-cell>
          <table:table-cell table:style-name="Tabela2.C14" office:value-type="string">
            <text:p text:style-name="P51">Należy dołączyć do oferty</text:p>
          </table:table-cell>
        </table:table-row>
        <table:table-row table:style-name="TableLine2421326653520">
          <table:table-cell table:style-name="Tabela2.A14" office:value-type="string">
            <text:p text:style-name="P53">12.</text:p>
          </table:table-cell>
          <table:table-cell table:style-name="Tabela2.B14" office:value-type="string">
            <text:p text:style-name="P54"><text:span text:style-name="T28">L</text:span>aboratorium Wykonawcy, w którym będą wykonywane badania Zamawiającego <text:span text:style-name="T35">powinno znajdować się w odległości nie większej niż 1</text:span><text:span text:style-name="T36">5</text:span><text:span text:style-name="T35"> km, liczonej w linii prostej od Przychodni Brackiej Polska-Wirek Fundacji „Unia Bracka” mieszczącej się przy ul. Oddziałów Młodzieży Powstańczej 14A, 41-707 Ruda Śląska</text:span></text:p>
          </table:table-cell>
          <table:table-cell table:style-name="Tabela2.C14" office:value-type="string">
            <text:p text:style-name="P35"/>
          </table:table-cell>
        </table:table-row>
        <table:table-row table:style-name="TableLine2421326659856">
          <table:table-cell table:style-name="Tabela2.A14" office:value-type="string">
            <text:p text:style-name="P55">13.</text:p>
          </table:table-cell>
          <table:table-cell table:style-name="Tabela2.B14" office:value-type="string">
            <text:p text:style-name="P56">Integracja systemów informatycznych pomiędzy Wykonawcą <text:s text:c="17"/>a Zamawiającym: komunikacja przy wykorzystaniu standardu <text:s text:c="6"/>HL7 (Health Level Seven), dedykowanego dla wymiany danych pomiędzy systemami ochrony zdrowia</text:p>
          </table:table-cell>
          <table:table-cell table:style-name="Tabela2.C14" office:value-type="string">
            <text:p text:style-name="P35"/>
          </table:table-cell>
        </table:table-row>
      </table:table>
      <text:p text:style-name="P6"/>
      <text:p text:style-name="P8">UWAGI:</text:p>
      <text:p text:style-name="P9"><text:tab/>Jeżeli Oferent nie spełnia wszystkich warunków granicznych oferta zostanie odrzucona bez dalszej oceny.</text:p>
      <text:p text:style-name="P7"/>
      <text:p text:style-name="P4"><text:s text:c="16"/></text:p>
      <text:p text:style-name="P4"/>
      <text:p text:style-name="P11"><text:span text:style-name="T1">…</text:span><text:span text:style-name="T2">..................................................</text:span></text:p>
      <text:p text:style-name="P10"><text:span text:style-name="T1"><text:s text:c="25"/></text:span><text:span text:style-name="T3"><text:s text:c="2"/></text:span><text:span text:style-name="T4">/pieczątka i podpis osób uprawnionych <text:s text:c="5"/></text:span></text:p>
      <text:p text:style-name="P5"><text:span text:style-name="T5"><text:s text:c="41"/></text:span><text:span text:style-name="T6">do reprezentowania Wykonawcy/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, ''Times New Roman'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24T10:45:13.132000000</meta:creation-date>
    <meta:editing-cycles>35</meta:editing-cycles>
    <meta:editing-duration>PT4H32M32S</meta:editing-duration>
    <meta:generator>LibreOffice/7.3.2.2$Windows_X86_64 LibreOffice_project/49f2b1bff42cfccbd8f788c8dc32c1c309559be0</meta:generator>
    <dc:date>2024-03-18T08:27:28.698000000</dc:date>
    <meta:print-date>2024-03-18T08:27:27.417000000</meta:print-date>
    <meta:document-statistic meta:table-count="1" meta:image-count="0" meta:object-count="0" meta:page-count="1" meta:paragraph-count="44" meta:word-count="300" meta:character-count="2476" meta:non-whitespace-character-count="2009"/>
    <meta:user-defined meta:name="Informacja 1"/>
    <meta:user-defined meta:name="Informacja 2"/>
    <meta:user-defined meta:name="Informacja 3"/>
    <meta:user-defined meta:name="Informacja 4"/>
  </office:meta>
</office:document-meta>
</file>