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1.185cm"/>
    </style:style>
    <style:style style:name="Tabela1.C" style:family="table-column">
      <style:table-column-properties style:column-width="4.918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fo:font-weight="bold" officeooo:rsid="00211da5" officeooo:paragraph-rsid="0010ad28" fo:background-color="transparent" style:font-name-asian="Times New Roman" style:font-size-asian="10pt" style:font-weight-asian="bold" style:font-name-complex="Arial" style:font-size-complex="10pt" style:language-complex="zxx" style:country-complex="none"/>
    </style:style>
    <style:style style:name="P2" style:family="paragraph" style:parent-style-name="Table_20_Contents"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loext:opacity="0%" style:font-name="Arial" fo:font-size="6pt" fo:font-weight="bold" officeooo:paragraph-rsid="0010ad28" style:font-size-asian="5.25pt" style:font-weight-asian="bold" style:font-name-complex="Arial" style:font-size-complex="6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" fo:font-size="6pt" fo:font-weight="bold" officeooo:paragraph-rsid="0010ad28" style:font-size-asian="5.25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italic" fo:font-weight="bold" officeooo:paragraph-rsid="0010ad28" fo:background-color="transparent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" fo:font-size="10.5pt" fo:font-weight="bold" officeooo:paragraph-rsid="0010ad28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text-properties style:font-name="Arial" fo:font-size="10pt" fo:font-weight="bold" fo:background-color="#ddddd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ddddd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44e32" officeooo:paragraph-rsid="00144e32" style:font-size-asian="10pt" style:font-weight-asian="normal" style:font-size-complex="10pt" style:font-weight-complex="normal"/>
    </style:style>
    <style:style style:name="P1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officeooo:paragraph-rsid="0018c139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4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language="pl" fo:country="PL" fo:font-weight="normal" officeooo:paragraph-rsid="0018c139" style:font-size-asian="7pt" style:font-weight-asian="normal" style:font-size-complex="7pt" style:font-weight-complex="normal"/>
    </style:style>
    <style:style style:name="P1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fo:language="pl" fo:country="PL" fo:font-weight="normal" officeooo:paragraph-rsid="0018c139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text-properties officeooo:paragraph-rsid="0010ad28"/>
    </style:style>
    <style:style style:name="P18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/>
      <style:text-properties fo:color="#000000" loext:opacity="100%" style:font-name="Arial" fo:font-size="7pt" fo:font-style="normal" fo:font-weight="normal" officeooo:paragraph-rsid="0010ad28" style:font-size-asian="7pt" style:font-style-asian="normal" style:font-weight-asian="normal" style:font-name-complex="Arial" style:font-size-complex="7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18c139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0ad28"/>
    </style:style>
    <style:style style:name="P21" style:family="paragraph" style:parent-style-name="Standard">
      <style:paragraph-properties fo:text-align="end" style:justify-single-word="false"/>
      <style:text-properties style:use-window-font-color="true" loext:opacity="0%" style:font-name="Arial" fo:font-size="9pt" fo:font-weight="bold" officeooo:rsid="00211da5" officeooo:paragraph-rsid="0010ad28" fo:background-color="transparent" style:font-name-asian="Times New Roman" style:font-size-asian="9pt" style:font-weight-asian="bold" style:font-name-complex="Arial" style:font-size-complex="9pt" style:language-complex="zxx" style:country-complex="none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loext:opacity="0%"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style:use-window-font-color="true" loext:opacity="0%" style:font-name="Arial" fo:font-size="10pt" fo:font-weight="bold" officeooo:rsid="00231b69" fo:background-color="transparent" loext:char-shading-value="0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use-window-font-color="true" loext:opacity="0%" style:font-name="Arial" fo:font-size="10pt" fo:font-weight="bold" officeooo:rsid="001f7230" fo:background-color="transparent" loext:char-shading-value="0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style:use-window-font-color="true" loext:opacity="0%" style:font-name="Arial" fo:font-size="10pt" fo:font-weight="bold" officeooo:rsid="0018fd2b" fo:background-color="transparent" loext:char-shading-value="0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use-window-font-color="true" loext:opacity="0%" style:font-name="Arial" fo:font-size="9pt" fo:font-weight="bold" fo:background-color="transparent" loext:char-shading-value="0" style:font-name-asian="Times New Roman" style:font-size-asian="9pt" style:font-weight-asian="bold" style:font-name-complex="Arial" style:font-size-complex="9pt" style:language-complex="zxx" style:country-complex="none" style:font-weight-complex="bold"/>
    </style:style>
    <style:style style:name="T10" style:family="text">
      <style:text-properties style:use-window-font-color="true" loext:opacity="0%" style:font-name="Arial" fo:font-size="9pt" fo:font-weight="bold" officeooo:rsid="00231b69" fo:background-color="transparent" loext:char-shading-value="0" style:font-name-asian="Times New Roman" style:font-size-asian="9pt" style:font-weight-asian="bold" style:font-name-complex="Arial" style:font-size-complex="9pt" style:language-complex="zxx" style:country-complex="none" style:font-weight-complex="bold"/>
    </style:style>
    <style:style style:name="T11" style:family="text">
      <style:text-properties style:use-window-font-color="true" loext:opacity="0%" style:font-name="Arial" fo:font-size="9pt" fo:font-weight="bold" officeooo:rsid="001f7230" fo:background-color="transparent" loext:char-shading-value="0" style:font-name-asian="Times New Roman" style:font-size-asian="9pt" style:font-weight-asian="bold" style:font-name-complex="Arial" style:font-size-complex="9pt" style:language-complex="zxx" style:country-complex="none" style:font-weight-complex="bold"/>
    </style:style>
    <style:style style:name="T12" style:family="text">
      <style:text-properties style:use-window-font-color="true" loext:opacity="0%" style:font-name="Arial" fo:font-size="9pt" fo:font-weight="bold" officeooo:rsid="0018fd2b" fo:background-color="transparent" loext:char-shading-value="0" style:font-name-asian="Times New Roman" style:font-size-asian="9pt" style:font-weight-asian="bold" style:font-name-complex="Arial" style:font-size-complex="9pt" style:language-complex="zxx" style:country-complex="none" style:font-weight-complex="bold"/>
    </style:style>
    <style:style style:name="T13" style:family="text">
      <style:text-properties style:use-window-font-color="true" loext:opacity="0%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officeooo:rsid="00237515"/>
    </style:style>
    <style:style style:name="T19" style:family="text">
      <style:text-properties officeooo:rsid="00144e32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8pt" style:font-size-asian="8pt" style:font-name-complex="Arial" style:font-size-complex="8pt"/>
    </style:style>
    <style:style style:name="T22" style:family="text">
      <style:text-properties fo:color="#000000" loext:opacity="100%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3" style:family="text">
      <style:text-properties fo:color="#000000" loext:opacity="100%" style:font-name-asian="Arial" style:font-name-complex="Arial"/>
    </style:style>
    <style:style style:name="T24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loext:opacity="100%" style:font-name-complex="Arial"/>
    </style:style>
    <style:style style:name="T27" style:family="text">
      <style:text-properties fo:font-style="italic" style:font-name-asian="Ari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<text:tab/><text:span text:style-name="T13"> <text:s/></text:span><text:span text:style-name="T8"><text:s/></text:span><text:span text:style-name="T9">Załącznik nr </text:span><text:span text:style-name="T10">2</text:span><text:span text:style-name="T9"> do </text:span><text:span text:style-name="T11">SW</text:span><text:span text:style-name="T12">Z/</text:span></text:p>
      <text:p text:style-name="P21">załącznik do umowy</text:p>
      <text:p text:style-name="P1"/>
      <text:p text:style-name="P3"/>
      <text:p text:style-name="P6">WARUNKI GRANICZNE</text:p>
      <text:p text:style-name="P4"/>
      <text:p text:style-name="P5"><text:span text:style-name="T18">Postępowanie pt.:</text:span> Wykonywanie badań histopatologicznych i cytologicznych</text:p>
      <text:p text:style-name="P17"><text:span text:style-name="Domyślna_20_czcionka_20_akapitu"><text:span text:style-name="T14"><text:s text:c="11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45019441136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<text:s/>Warunki graniczne – wymagania</text:p>
            <text:p text:style-name="P7"/>
          </table:table-cell>
          <table:table-cell table:style-name="Tabela1.C1" office:value-type="string">
            <text:p text:style-name="P8"><text:s/>Potwierdzenie spełnienia TAK / NIE</text:p>
          </table:table-cell>
        </table:table-row>
        <table:table-row table:style-name="TableLine1845019434224">
          <table:table-cell table:style-name="Tabela1.A14" office:value-type="string">
            <text:p text:style-name="P10">1</text:p>
          </table:table-cell>
          <table:table-cell table:style-name="Tabela1.B14" office:value-type="string">
            <text:p text:style-name="P9">Dostępność do badań histopatologicznych i cytologicznych <text:s text:c="21"/>od poniedziałku do piątku w godz. 7.00 – 15.00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36528">
          <table:table-cell table:style-name="Tabela1.A14" office:value-type="string">
            <text:p text:style-name="P10">2</text:p>
          </table:table-cell>
          <table:table-cell table:style-name="Tabela1.B14" office:value-type="string">
            <text:p text:style-name="P9">Możliwość pobrania materiału z biopsji aspiracyjnej cienkoigłowej (BACC) w wyznaczonych punktach pobrań Wykonawcy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38544">
          <table:table-cell table:style-name="Tabela1.A14" office:value-type="string">
            <text:p text:style-name="P10">3</text:p>
          </table:table-cell>
          <table:table-cell table:style-name="Tabela1.B14" office:value-type="string">
            <text:p text:style-name="P9">Dostępność do wyników badań wykonywanych</text:p>
            <text:p text:style-name="P9">u Wykonawcy drogą elektroniczną.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38832">
          <table:table-cell table:style-name="Tabela1.A14" office:value-type="string">
            <text:p text:style-name="P10">4</text:p>
          </table:table-cell>
          <table:table-cell table:style-name="Tabela1.B14" office:value-type="string">
            <text:p text:style-name="P9">Dostępność do wyników badań wykonywanych</text:p>
            <text:p text:style-name="P9">u Wykonawcy w pilnych przypadkach drogą telefoniczną i e-mailem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42576">
          <table:table-cell table:style-name="Tabela1.A14" office:value-type="string">
            <text:p text:style-name="P10">5</text:p>
          </table:table-cell>
          <table:table-cell table:style-name="Tabela1.B14" office:value-type="string">
            <text:p text:style-name="P9">Zaopatrzenie Zamawiającego w pojemniki do transportu szkiełek, kody kreskowe, itp. według potrzeb Zamawiającego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57264">
          <table:table-cell table:style-name="Tabela1.A14" office:value-type="string">
            <text:p text:style-name="P10">6</text:p>
          </table:table-cell>
          <table:table-cell table:style-name="Tabela1.B14" office:value-type="string">
            <text:p text:style-name="P9">Zamawiający będzie pobierał od pacjentów materiał do badań we własnych placówkach. Wykonawca przygotuje procedurę- pobieranie materiału do badań oraz udostępni ją on-line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57552">
          <table:table-cell table:style-name="Tabela1.A14" office:value-type="string">
            <text:p text:style-name="P10">7</text:p>
          </table:table-cell>
          <table:table-cell table:style-name="Tabela1.B14" office:value-type="string">
            <text:p text:style-name="P9">Wykonawca przygotuje procedurę transportu materiału do badań 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47472">
          <table:table-cell table:style-name="Tabela1.A14" office:value-type="string">
            <text:p text:style-name="P10">8</text:p>
          </table:table-cell>
          <table:table-cell table:style-name="Tabela1.B14" office:value-type="string">
            <text:p text:style-name="P9">Przygotowanie przez Wykonawcę <text:s/>druku zlecenia na badania <text:s text:c="13"/>i zabezpieczenie w potrzebne do wykonania umowy druki zlecenia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53232">
          <table:table-cell table:style-name="Tabela1.A14" office:value-type="string">
            <text:p text:style-name="P10">9</text:p>
          </table:table-cell>
          <table:table-cell table:style-name="Tabela1.B14" office:value-type="string">
            <text:p text:style-name="P9">W przypadku awarii sprzętu laboratoryjnego lub innych okoliczności uniemożliwiających wykonanie badań, Wykonawca zapewni wykonanie zleconych badań we własnym zakresie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48624">
          <table:table-cell table:style-name="Tabela1.A14" office:value-type="string">
            <text:p text:style-name="P10">10</text:p>
          </table:table-cell>
          <table:table-cell table:style-name="Tabela1.B14" office:value-type="string">
            <text:p text:style-name="P9">Czas oczekiwania na wyniki badań, zgodnie z Załącznikiem nr 1</text:p>
          </table:table-cell>
          <table:table-cell table:style-name="Tabela1.C14" office:value-type="string">
            <text:p text:style-name="P9"/>
          </table:table-cell>
        </table:table-row>
        <table:table-row table:style-name="TableLine1845019451792">
          <table:table-cell table:style-name="Tabela1.A14" office:value-type="string">
            <text:p text:style-name="P10">11</text:p>
          </table:table-cell>
          <table:table-cell table:style-name="Tabela1.B14" office:value-type="string">
            <text:p text:style-name="P9">Wykonawca przedstawi Akredytację, udzieloną przez Polskie Centrum Akredytacji, dla laboratoriów medycznych w odniesieniu do PN-EN ISO 15189:2013-5 oraz Licencję Polskiego Towarzystwa Patologów</text:p>
          </table:table-cell>
          <table:table-cell table:style-name="Tabela1.C14" office:value-type="string">
            <text:p text:style-name="P2">Należy dołączyć do oferty</text:p>
          </table:table-cell>
        </table:table-row>
        <table:table-row table:style-name="TableLine1845019459280">
          <table:table-cell table:style-name="Tabela1.A14" office:value-type="string">
            <text:p text:style-name="P10">12</text:p>
          </table:table-cell>
          <table:table-cell table:style-name="Tabela1.B14" office:value-type="string">
            <text:p text:style-name="Table_20_Contents"><text:span text:style-name="Domyślna_20_czcionka_20_akapitu"><text:span text:style-name="T17">Laboratorium/zakład Wykonawcy, w którym będą wykonywane badania Zamawiającego powinno znajdować się w odległości nie większej niż 15 km, liczonej w linii prostej od Przychodni Brackiej Polska-Wirek Fundacji „Unia Bracka” mieszczącej się przy <text:s text:c="15"/>ul. Oddziałów Młodzieży Powstańczej 14A, 41-707 Ruda Śląska</text:span></text:span></text:p>
          </table:table-cell>
          <table:table-cell table:style-name="Tabela1.C14" office:value-type="string">
            <text:p text:style-name="P2">Należy <text:span text:style-name="T19">wskazać lokalizację laboratorium/zakładu, <text:s text:c="18"/>w którym będą wykonywane badania Zamawiającego </text:span></text:p>
          </table:table-cell>
        </table:table-row>
        <table:table-row table:style-name="TableLine1845019458704">
          <table:table-cell table:style-name="Tabela1.A14" office:value-type="string">
            <text:p text:style-name="P10">13</text:p>
          </table:table-cell>
          <table:table-cell table:style-name="Tabela1.B14" office:value-type="string">
            <text:p text:style-name="P9">Integracja systemów informatycznych pomiędzy Wykonawcą <text:s text:c="22"/>a Zamawiającym: komunikacja przy wykorzystaniu standardu HL7 (Health Level Seven), dedykowanego dla wymiany danych pomiędzy systemami ochrony zdrowia</text:p>
          </table:table-cell>
          <table:table-cell table:style-name="Tabela1.C14" office:value-type="string">
            <text:p text:style-name="P9"/>
          </table:table-cell>
        </table:table-row>
      </table:table>
      <text:p text:style-name="P13"/>
      <text:p text:style-name="P12">UWAGI:</text:p>
      <text:p text:style-name="P16"><text:span text:style-name="Domyślna_20_czcionka_20_akapitu"><text:span text:style-name="T15">Jeżeli oferent nie spełnia wszystkich warunków granicznych oferta zostanie odrzucona bez dalszej oceny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1"><text:span text:style-name="T22">...................................... <text:s text:c="3"/></text:span><text:span text:style-name="T23"><text:s text:c="62"/></text:span><text:span text:style-name="T24">…......…............…..…</text:span><text:span text:style-name="T25">............................................................</text:span></text:p>
      <text:p text:style-name="P14"><text:span text:style-name="T26"><text:s text:c="11"/></text:span><text:span text:style-name="T21"><text:s text:c="8"/>miejsce i data<text:tab/> <text:s text:c="66"/>(pieczątka i czytelne podpisy osób uprawnionych </text:span></text:p>
      <text:p text:style-name="P15"><text:span text:style-name="T20"><text:tab/> <text:s text:c="22"/>do reprezentowania <text:s/>Wykonawcy)</text:span><text:span text:style-name="T27"> <text:s text:c="231"/></text:span></text:p>
      <text:p text:style-name="P19"><text:span text:style-name="Domyślna_20_czcionka_20_akapitu"><text:span text:style-name="T1"/></text:span></text:p>
      <text:p text:style-name="P18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ilona.nawara</meta:initial-creator>
    <meta:creation-date>2024-06-26T08:31:00Z</meta:creation-date>
    <dc:date>2024-06-28T10:33:59.880000000</dc:date>
    <meta:print-date>2024-06-28T08:58:19.130000000</meta:print-date>
    <meta:editing-cycles>18</meta:editing-cycles>
    <meta:editing-duration>PT1H30M10S</meta:editing-duration>
    <meta:document-statistic meta:table-count="1" meta:image-count="0" meta:object-count="0" meta:page-count="1" meta:paragraph-count="43" meta:word-count="303" meta:character-count="2956" meta:non-whitespace-character-count="2167"/>
    <meta:template xlink:type="simple" xlink:actuate="onRequest" xlink:title="" xlink:href="Normal.dotm"/>
  </office:meta>
</office:document-meta>
</file>