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2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47d3a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6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/>
    </style:style>
    <style:style style:name="P2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1pt" fo:font-weight="bold" officeooo:paragraph-rsid="0018970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147d3a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0c4b91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fo:color="#000000" loext:opacity="100%" style:font-name="Arial" fo:font-size="10pt" fo:language="pl" fo:country="PL" fo:font-style="normal" style:text-underline-style="none" officeooo:rsid="001400ec" style:letter-kerning="true" style:font-name-asian="Times New Roman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24" style:family="text">
      <style:text-properties fo:color="#000000" loext:opacity="100%" style:font-name="Arial" fo:font-size="10.5pt" fo:language="pl" fo:country="PL" fo:font-style="normal" style:text-underline-style="none" officeooo:rsid="001400ec" style:letter-kerning="true" style:font-name-asian="Times New Roman" style:font-size-asian="10.5pt" style:language-asian="en" style:country-asian="US" style:font-style-asian="normal" style:font-size-complex="10.5pt" style:language-complex="ar" style:country-complex="SA" style:font-style-complex="normal"/>
    </style:style>
    <style:style style:name="T25" style:family="text">
      <style:text-properties fo:color="#000000" loext:opacity="100%" style:font-name="Arial" fo:font-size="10.5pt" fo:language="pl" fo:country="PL" fo:font-style="italic" style:text-underline-style="none" officeooo:rsid="001400ec" style:letter-kerning="true" style:font-name-asian="Times New Roman" style:font-size-asian="10.5pt" style:language-asian="en" style:country-asian="US" style:font-style-asian="italic" style:font-size-complex="10.5pt" style:language-complex="ar" style:country-complex="SA" style:font-style-complex="italic"/>
    </style:style>
    <style:style style:name="T26" style:family="text">
      <style:text-properties fo:language="pl" fo:country="PL" fo:font-style="normal" officeooo:rsid="001400ec" style:font-name-asian="Arial" style:font-style-asian="normal" style:font-style-complex="normal"/>
    </style:style>
    <style:style style:name="T27" style:family="text">
      <style:text-properties fo:language="pl" fo:country="PL" fo:font-style="italic" officeooo:rsid="001400ec" style:letter-kerning="true" style:font-name-asian="Times New Roman" style:language-asian="en" style:country-asian="US" style:font-style-asian="italic" style:language-complex="ar" style:country-complex="SA" style:font-style-complex="italic"/>
    </style:style>
    <style:style style:name="T28" style:family="text">
      <style:text-properties fo:font-size="11pt" fo:language="pl" fo:country="PL" style:text-underline-style="none" fo:font-weight="normal" officeooo:rsid="000cd27a" style:font-name-asian="Calibri2" style:font-size-asian="11pt" style:font-weight-asian="normal" style:font-size-complex="11pt" style:font-weight-complex="normal"/>
    </style:style>
    <style:style style:name="T29" style:family="text">
      <style:text-properties fo:font-size="11pt" fo:language="pl" fo:country="PL" style:text-underline-style="none" fo:font-weight="normal" officeooo:rsid="00147d3a" style:font-name-asian="Calibri2" style:font-size-asian="11pt" style:font-weight-asian="normal" style:font-size-complex="11pt" style:font-weight-complex="normal"/>
    </style:style>
    <style:style style:name="T30" style:family="text">
      <style:text-properties fo:font-size="11pt" fo:language="pl" fo:country="PL" style:text-underline-style="none" fo:font-weight="normal" officeooo:rsid="0018ed5f" style:font-name-asian="Calibri2" style:font-size-asian="11pt" style:font-weight-asian="normal" style:font-size-complex="11pt" style:font-weight-complex="normal"/>
    </style:style>
    <style:style style:name="T31" style:family="text">
      <style:text-properties fo:font-size="11pt" fo:language="pl" fo:country="PL" style:text-underline-style="none" fo:font-weight="normal" officeooo:rsid="000cd27a" style:font-name-asian="Calibri" style:font-size-asian="11pt" style:font-weight-asian="normal" style:font-size-complex="11pt" style:font-weight-complex="normal"/>
    </style:style>
    <style:style style:name="T32" style:family="text">
      <style:text-properties fo:font-size="11pt" fo:language="pl" fo:country="PL" style:text-underline-style="none" fo:font-weight="normal" officeooo:rsid="0016f72d" style:font-name-asian="Calibri" style:font-size-asian="11pt" style:font-weight-asian="normal" style:font-size-complex="11pt" style:font-weight-complex="normal"/>
    </style:style>
    <style:style style:name="T33" style:family="text">
      <style:text-properties fo:font-size="11pt" fo:language="pl" fo:country="PL" style:text-underline-style="none" fo:font-weight="normal" officeooo:rsid="000cd27a" style:letter-kerning="true" style:font-name-asian="Times New Roman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4" style:family="text">
      <style:text-properties fo:font-size="11pt" fo:language="pl" fo:country="PL" style:text-underline-style="none" fo:font-weight="normal" officeooo:rsid="000cd27a" style:letter-kerning="tru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5" style:family="text">
      <style:text-properties style:font-name="Arial" fo:font-size="10pt" fo:language="pl" fo:country="PL" fo:font-style="normal" style:text-underline-style="none" officeooo:rsid="001400ec" style:letter-kerning="true" style:font-name-asian="Arial" style:font-size-asian="10pt" style:language-asian="en" style:country-asian="US" style:font-style-asian="normal" style:font-name-complex="Arial" style:font-size-complex="10pt" style:language-complex="ar" style:country-complex="SA" style:font-style-complex="normal"/>
    </style:style>
    <style:style style:name="T36" style:family="text">
      <style:text-properties style:font-name="Arial" fo:font-size="10pt" fo:language="pl" fo:country="PL" fo:font-style="normal" style:text-underline-style="none" officeooo:rsid="001400ec" style:letter-kerning="true" style:font-name-asian="Times New Roman" style:font-size-asian="10pt" style:language-asian="en" style:country-asian="US" style:font-style-asian="normal" style:font-name-complex="Arial" style:font-size-complex="10pt" style:language-complex="ar" style:country-complex="SA" style:font-style-complex="normal"/>
    </style:style>
    <style:style style:name="T37" style:family="text">
      <style:text-properties style:font-name="Arial" fo:font-size="10.5pt" fo:language="pl" fo:country="PL" fo:font-style="normal" style:text-underline-style="none" officeooo:rsid="001400ec" style:letter-kerning="true" style:font-name-asian="Times New Roman" style:font-size-asian="10.5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38" style:family="text">
      <style:text-properties style:font-name="Arial" fo:font-size="10.5pt" fo:language="pl" fo:country="PL" fo:font-style="normal" officeooo:rsid="001400ec" style:font-name-asian="Arial" style:font-size-asian="10.5pt" style:font-style-asian="normal" style:font-size-complex="10.5pt" style:font-style-complex="normal"/>
    </style:style>
    <style:style style:name="T39" style:family="text">
      <style:text-properties style:font-name="Arial" fo:font-size="10.5pt" fo:language="pl" fo:country="PL" fo:font-style="italic" officeooo:rsid="001400ec" style:letter-kerning="true" style:font-name-asian="Times New Roman" style:font-size-asian="10.5pt" style:language-asian="en" style:country-asian="US" style:font-style-asian="italic" style:font-size-complex="10.5pt" style:language-complex="ar" style:country-complex="SA" style:font-style-complex="italic"/>
    </style:style>
    <style:style style:name="T40" style:family="text">
      <style:text-properties style:font-name="Arial" fo:font-size="10.5pt" fo:language="pl" fo:country="PL" fo:font-style="italic" officeooo:rsid="001400ec" style:font-name-asian="Arial" style:font-size-asian="10.5pt" style:font-style-asian="italic" style:font-size-complex="10.5pt" style:font-style-complex="italic"/>
    </style:style>
    <style:style style:name="T41" style:family="text">
      <style:text-properties style:font-name="Arial" fo:font-size="10.5pt" fo:language="pl" fo:country="PL" fo:font-style="italic" style:text-underline-style="none" officeooo:rsid="001400ec" style:letter-kerning="true" style:font-name-asian="Times New Roman" style:font-size-asian="10.5pt" style:language-asian="en" style:country-asian="US" style:font-style-asian="italic" style:font-name-complex="Arial" style:font-size-complex="10.5pt" style:language-complex="ar" style:country-complex="SA" style:font-style-complex="italic"/>
    </style:style>
    <style:style style:name="T42" style:family="text">
      <style:text-properties fo:font-size="10.5pt" fo:language="pl" fo:country="PL" fo:font-style="normal" officeooo:rsid="001400ec" style:font-name-asian="Arial" style:font-size-asian="10.5pt" style:font-style-asian="normal" style:font-size-complex="10.5pt" style:font-style-complex="normal"/>
    </style:style>
    <style:style style:name="T43" style:family="text">
      <style:text-properties fo:font-size="10.5pt" fo:language="pl" fo:country="PL" fo:font-style="italic" officeooo:rsid="001400ec" style:letter-kerning="true" style:font-name-asian="Times New Roman" style:font-size-asian="10.5pt" style:language-asian="en" style:country-asian="US" style:font-style-asian="italic" style:font-size-complex="10.5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3"/></text:span><text:span text:style-name="T3"><text:s/>Załącznik nr 3 do SWZ</text:span></text:p>
      <text:p text:style-name="P4"/>
      <text:p text:style-name="P8"/>
      <text:h text:style-name="P28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24"><text:span text:style-name="T10"><text:s text:c="7"/></text:span><text:span text:style-name="T11">pieczątka Wykonawcy </text:span></text:p>
      <text:p text:style-name="P7"/>
      <text:p text:style-name="P7"/>
      <text:p text:style-name="P27"/>
      <text:p text:style-name="P27"/>
      <text:p text:style-name="P30"><text:span text:style-name="T40">Postępowanie pn. : </text:span><text:span text:style-name="T39">Z</text:span><text:span text:style-name="Domyślna_20_czcionka_20_akapitu"><text:span text:style-name="T41">akup </text:span></text:span><text:span text:style-name="Domyślna_20_czcionka_20_akapitu"><text:span text:style-name="T25">i dostawa aparatu USG <text:s text:c="87"/>z trzema głowicami dla Przychodni Brackiej <text:s/>Kleofas</text:span></text:span></text:p>
      <text:p text:style-name="P27"/>
      <text:p text:style-name="P26"><text:span text:style-name="T8"><text:s text:c="6"/>WYKAZ</text:span><text:span text:style-name="T9"> </text:span><text:span text:style-name="T8">WYKONANYCH</text:span><text:span text:style-name="T9"> DOSTAW</text:span></text:p>
      <text:p text:style-name="P19"><text:tab/></text:p>
      <text:p text:style-name="P22"><text:span text:style-name="Domyślna_20_czcionka_20_akapitu3"><text:span text:style-name="T29">W</text:span></text:span><text:span text:style-name="Domyślna_20_czcionka_20_akapitu3"><text:span text:style-name="T28">ykaz wykonanych minimum </text:span></text:span><text:span text:style-name="Domyślna_20_czcionka_20_akapitu3"><text:span text:style-name="T33">2</text:span></text:span><text:span text:style-name="Domyślna_20_czcionka_20_akapitu3"><text:span text:style-name="T28"> dostaw o podobnym charakterze w okresie ostatnich </text:span></text:span><text:span text:style-name="Domyślna_20_czcionka_20_akapitu3"><text:span text:style-name="T30">3</text:span></text:span><text:span text:style-name="Domyślna_20_czcionka_20_akapitu3"><text:span text:style-name="T33"> </text:span></text:span><text:span text:style-name="Domyślna_20_czcionka_20_akapitu3"><text:span text:style-name="T28">lat <text:s text:c="15"/>przed upływem terminu składania ofert, a jeżeli okres prowadzenia działalności jest krótszy <text:s text:c="19"/>- w tym okresie, </text:span></text:span><text:span text:style-name="Domyślna_20_czcionka_20_akapitu3"><text:span text:style-name="T31">z podaniem ich <text:s/>przedmiotu, daty wykonania i odbiorcy oraz dokumenty potwierdzające, że </text:span></text:span><text:span text:style-name="Domyślna_20_czcionka_20_akapitu3"><text:span text:style-name="T32">dostawy</text:span></text:span><text:span text:style-name="Domyślna_20_czcionka_20_akapitu3"><text:span text:style-name="T31"> te zostały wykonane należycie (referencje), o wartości nie mniejszej niż <text:s text:c="19"/></text:span></text:span><text:span text:style-name="Domyślna_20_czcionka_20_akapitu3"><text:span text:style-name="T34">100 000,00</text:span></text:span><text:span text:style-name="Domyślna_20_czcionka_20_akapitu3"><text:span text:style-name="T31"> zł brutto każd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Podmiot zamówienia</text:p>
            <text:p text:style-name="P20"/>
          </table:table-cell>
          <table:table-cell table:style-name="Tabela1.A1" office:value-type="string">
            <text:p text:style-name="P10"/>
            <text:p text:style-name="P10">Przedmiot zamówienia</text:p>
          </table:table-cell>
          <table:table-cell table:style-name="Tabela1.A1" office:value-type="string">
            <text:p text:style-name="P12"/>
            <text:p text:style-name="P9">Data wykonania dostaw</text:p>
            <text:p text:style-name="P9">- data rozpoczęcia</text:p>
            <text:p text:style-name="P9">- data zakończenia</text:p>
          </table:table-cell>
          <table:table-cell table:style-name="Tabela1.D1" office:value-type="string">
            <text:p text:style-name="P9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4"/>
      <text:p text:style-name="P6">Uwaga:</text:p>
      <text:p text:style-name="P6"/>
      <text:p text:style-name="P2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5"/>
      <text:p text:style-name="P21"><text:span text:style-name="T15">W załączeniu przedstawiamy następujące dokumenty potwierdzające, że w/w dostawy zostały wykonan</text:span><text:span text:style-name="T16">e</text:span><text:span text:style-name="T15"> lub są wykonywane należycie</text:span><text:span text:style-name="T4"> (minimum </text:span><text:span text:style-name="T5">2</text:span><text:span text:style-name="T4">):</text:span></text:p>
      <text:p text:style-name="P11"/>
      <text:list xml:id="list1173555474" text:style-name="WW8Num2">
        <text:list-item>
          <text:p text:style-name="P29"><text:span text:style-name="T17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17">………………………………………………………………………………………………</text:span><text:span text:style-name="T1">.......................</text:span></text:p>
        </text:list-item>
      </text:list>
      <text:p text:style-name="P17"><text:s text:c="55"/></text:p>
      <text:p text:style-name="P13"/>
      <text:p text:style-name="P13"/>
      <text:p text:style-name="P5"><text:span text:style-name="T19">...................................... <text:s text:c="65"/></text:span><text:span text:style-name="T20">…......….............. …</text:span><text:span text:style-name="T21">...........................................................</text:span></text:p>
      <text:p text:style-name="P16"><text:s text:c="18"/>miejsce i data<text:tab/> <text:s text:c="64"/>(pieczątka i czytelne podpisy osób uprawnionych </text:p>
      <text:p text:style-name="P25"><text:span text:style-name="T22"><text:tab/> <text:s text:c="31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7M37S</meta:editing-duration>
    <meta:editing-cycles>253</meta:editing-cycles>
    <meta:generator>LibreOffice/7.3.2.2$Windows_X86_64 LibreOffice_project/49f2b1bff42cfccbd8f788c8dc32c1c309559be0</meta:generator>
    <dc:date>2024-09-27T14:27:14.409000000</dc:date>
    <meta:print-date>2023-12-01T09:42:16.744000000</meta:print-date>
    <meta:document-statistic meta:table-count="1" meta:image-count="0" meta:object-count="0" meta:page-count="1" meta:paragraph-count="22" meta:word-count="149" meta:character-count="1994" meta:non-whitespace-character-count="1184"/>
    <meta:user-defined meta:name="Info 1"/>
    <meta:user-defined meta:name="Info 2"/>
    <meta:user-defined meta:name="Info 3"/>
    <meta:user-defined meta:name="Info 4"/>
  </office:meta>
</office:document-meta>
</file>