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5.503cm" style:rel-column-width="21265*"/>
    </style:style>
    <style:style style:name="Tabela1.C" style:family="table-column">
      <style:table-column-properties style:column-width="5.953cm" style:rel-column-width="23005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5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15%"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4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19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normal" officeooo:paragraph-rsid="001967a8" fo:background-color="#ffffff" style:font-name-asian="Calibri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2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/>
    </style:style>
    <style:style style:name="P23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1pt" fo:font-weight="bold" officeooo:paragraph-rsid="001967a8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15%"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7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1967a8" style:font-size-asian="10pt" style:font-size-complex="10pt"/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21d29e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1d29e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23ccb4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967a8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2861c8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pl" fo:country="PL" style:text-underline-style="none" officeooo:rsid="001967a8" style:font-size-asian="11pt" style:font-name-complex="Arial" style:font-size-complex="11pt"/>
    </style:style>
    <style:style style:name="T14" style:family="text">
      <style:text-properties style:font-name="Arial" fo:font-size="11pt" fo:language="pl" fo:country="PL" style:text-underline-style="none" officeooo:rsid="000cd27a" style:font-size-asian="11pt" style:font-name-complex="Arial" style:font-size-complex="11pt"/>
    </style:style>
    <style:style style:name="T15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6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style:font-name-asian="Times New Roman" style:language-asian="pl" style:country-asian="PL" style:font-name-complex="Arial"/>
    </style:style>
    <style:style style:name="T19" style:family="text">
      <style:text-properties style:font-name="Arial" style:font-name-asian="TimesNewRoman" style:language-asian="pl" style:country-asian="PL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font-name="Arial" fo:font-size="10.5pt" fo:language="pl" fo:country="PL" fo:font-style="italic" officeooo:rsid="001400ec" style:font-name-asian="Arial" style:font-size-asian="10.5pt" style:font-style-asian="italic" style:font-size-complex="10.5pt" style:font-style-complex="italic"/>
    </style:style>
    <style:style style:name="T24" style:family="text">
      <style:text-properties fo:color="#000000" loext:opacity="100%" style:font-name-asian="Arial" style:font-name-complex="Arial"/>
    </style:style>
    <style:style style:name="T25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fo:color="#000000" loext:opacity="100%" style:font-name="Arial" fo:font-size="10.5pt" fo:language="pl" fo:country="PL" fo:font-style="italic" style:text-underline-style="none" officeooo:rsid="001400ec" style:letter-kerning="true" style:font-name-asian="Arial" style:font-size-asian="10.5pt" style:language-asian="en" style:country-asian="US" style:font-style-asian="italic" style:font-name-complex="Arial" style:font-size-complex="10.5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3"/></text:span><text:span text:style-name="T3"><text:s/>Załącznik nr 3 do SWZ</text:span></text:p>
      <text:p text:style-name="P7"/>
      <text:p text:style-name="P5"/>
      <text:h text:style-name="P28" text:outline-level="1"><text:span text:style-name="T8">............................................... <text:s text:c="9"/></text:span><text:span text:style-name="T7"><text:s text:c="41"/></text:span><text:span text:style-name="T8">…......................., </text:span><text:span text:style-name="T17">dn. </text:span><text:span text:style-name="T8">….............</text:span></text:h>
      <text:p text:style-name="P20"><text:span text:style-name="T15"><text:s text:c="7"/></text:span><text:span text:style-name="T16">pieczątka Wykonawcy </text:span></text:p>
      <text:p text:style-name="P4"/>
      <text:p text:style-name="P4"/>
      <text:p text:style-name="P23"/>
      <text:p text:style-name="P24"><text:span text:style-name="T23">Postępowanie pn.: </text:span><text:span text:style-name="Domyślna_20_czcionka_20_akapitu"><text:span text:style-name="T28"><text:s/></text:span></text:span><text:bookmark-start text:name="_Hlk182556191"/><text:span text:style-name="Domyślna_20_czcionka_20_akapitu"><text:span text:style-name="T28">„Dostawa i wdrożenie systemu archiwizacji obrazów medycznych PACS</text:span></text:span><text:bookmark-end text:name="_Hlk182556191"/><text:span text:style-name="Domyślna_20_czcionka_20_akapitu"><text:span text:style-name="T28">”</text:span></text:span></text:p>
      <text:p text:style-name="P23"/>
      <text:p text:style-name="P22"><text:span text:style-name="T9"><text:s text:c="6"/>WYKAZ</text:span><text:span text:style-name="T10"> </text:span><text:span text:style-name="T9">WYKONANYCH</text:span><text:span text:style-name="T10"> </text:span><text:span text:style-name="T11">WDROŻEŃ </text:span><text:span text:style-name="T12">SYSTEMU</text:span></text:p>
      <text:p text:style-name="P22"><text:span text:style-name="T12"/></text:p>
      <text:p text:style-name="P19"><text:span text:style-name="Domyślna_20_czcionka_20_akapitu3"><text:span text:style-name="T13">W</text:span></text:span><text:span text:style-name="Domyślna_20_czcionka_20_akapitu3"><text:span text:style-name="T14">ykaz wykonanych wdrożeń systemu w minimum 5 jednostkach na terenie Polski z podaniem przedmiotu, daty wykonania i odbiorcy usług, w tym potwierdzonej integracji z systemem <text:s text:c="13"/>medycznym – przykład wdrożenia (minimum 3) lub oświadczenie producentów (PACS-HIS). <text:s text:c="14"/>Wykonawca przedstawi dokument potwierdzający (minimum 1) funkcjonowania integracji HL7 <text:s text:c="12"/>pomiędzy modułem RIS Mediqus, a oferowanym systemem PACS u klientów, którzy posiadają oprogramowanie WMS Mediqus firmy GABOS, w okresie ostatnich 5 lat.</text:span>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8">Podmiot zamówienia</text:p>
            <text:p text:style-name="P17"/>
          </table:table-cell>
          <table:table-cell table:style-name="Tabela1.A1" office:value-type="string">
            <text:p text:style-name="P9"/>
            <text:p text:style-name="P9">Przedmiot zamówienia</text:p>
          </table:table-cell>
          <table:table-cell table:style-name="Tabela1.C1" office:value-type="string">
            <text:p text:style-name="P11"/>
            <text:p text:style-name="P8">Data wykonania</text:p>
            <text:p text:style-name="P8">- data rozpoczęcia</text:p>
            <text:p text:style-name="P8">- data zakończenia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2"/>
      <text:p text:style-name="P6">Uwaga:</text:p>
      <text:p text:style-name="P25"><text:span text:style-name="T18">- Przez wykonanie zamówienia nale</text:span><text:span text:style-name="T19">ż</text:span><text:span text:style-name="T18">y rozumie</text:span><text:span text:style-name="T19">ć </text:span><text:span text:style-name="T18">jego odbiór.</text:span></text:p>
      <text:p text:style-name="P13"/>
      <text:p text:style-name="P18"><text:span text:style-name="T20">W załączeniu przedstawiamy następujące dokumenty</text:span><text:span text:style-name="T4"> (minimum </text:span><text:span text:style-name="T5">5 </text:span><text:span text:style-name="T6">referencji</text:span><text:span text:style-name="T4">):</text:span></text:p>
      <text:p text:style-name="P10"/>
      <text:list xml:id="list1070245973" text:style-name="WW8Num2">
        <text:list-item>
          <text:p text:style-name="P29"><text:span text:style-name="T21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<text:span text:style-name="T21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0"><text:span text:style-name="T21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21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21">………………………………………………………………………………………………</text:span><text:span text:style-name="T1">.......................</text:span></text:p>
        </text:list-item>
      </text:list>
      <text:p text:style-name="P16"/>
      <text:p text:style-name="P16"><text:s text:c="49"/></text:p>
      <text:p text:style-name="P3"><text:span text:style-name="T24">...................................... <text:s text:c="65"/></text:span><text:span text:style-name="T25">…......….............. …</text:span><text:span text:style-name="T26">...........................................................</text:span></text:p>
      <text:p text:style-name="P14"><text:s text:c="18"/>miejsce i data<text:tab/> <text:s text:c="64"/>(pieczątka i czytelne podpisy osób uprawnionych </text:p>
      <text:p text:style-name="P21"><text:span text:style-name="T27"><text:tab/> <text:s text:c="31"/>do reprezentowania <text:s/>Wykonawcy) <text:s text:c="231"/></text:span><text:span text:style-name="T2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22M50S</meta:editing-duration>
    <meta:editing-cycles>263</meta:editing-cycles>
    <meta:generator>LibreOffice/7.3.2.2$Windows_X86_64 LibreOffice_project/49f2b1bff42cfccbd8f788c8dc32c1c309559be0</meta:generator>
    <dc:date>2024-12-03T09:25:45.774000000</dc:date>
    <meta:print-date>2024-12-03T08:31:32.384000000</meta:print-date>
    <meta:document-statistic meta:table-count="1" meta:image-count="0" meta:object-count="0" meta:page-count="1" meta:paragraph-count="23" meta:word-count="144" meta:character-count="2058" meta:non-whitespace-character-count="1367"/>
    <meta:user-defined meta:name="Info 1"/>
    <meta:user-defined meta:name="Info 2"/>
    <meta:user-defined meta:name="Info 3"/>
    <meta:user-defined meta:name="Info 4"/>
  </office:meta>
</office:document-meta>
</file>