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22cm" fo:margin-left="0cm" table:align="left" style:writing-mode="lr-tb"/>
    </style:style>
    <style:style style:name="Tabela2.A" style:family="table-column">
      <style:table-column-properties style:column-width="1.217cm"/>
    </style:style>
    <style:style style:name="Tabela2.B" style:family="table-column">
      <style:table-column-properties style:column-width="10.571cm"/>
    </style:style>
    <style:style style:name="Tabela2.C" style:family="table-column">
      <style:table-column-properties style:column-width="5.233cm"/>
    </style:style>
    <style:style style:name="Tabela2.1" style:family="table-row">
      <style:table-row-properties style:min-row-height="0.582cm"/>
    </style:style>
    <style:style style:name="Tabela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b2b2b2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11" style:family="table-row">
      <style:table-row-properties style:min-row-height="0.87cm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style:line-height-at-least="0.176cm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0pt" fo:font-weight="bold" fo:background-color="transparent" style:font-name-asian="Times New Roman" style:font-size-asian="10pt" style:font-weight-asian="bold" style:font-name-complex="Arial" style:font-size-complex="10pt" style:language-complex="zxx" style:country-complex="none"/>
    </style:style>
    <style:style style:name="P12" style:family="paragraph" style:parent-style-name="Standard">
      <style:paragraph-properties fo:margin-left="7.62cm" fo:margin-right="0cm" fo:margin-top="0cm" fo:margin-bottom="0cm" style:line-height-at-least="0.176cm" fo:text-align="center" style:justify-single-word="false" fo:text-indent="1.27cm" style:auto-text-indent="false"/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3" style:family="paragraph" style:parent-style-name="Standard">
      <style:paragraph-properties fo:margin-left="7.62cm" fo:margin-right="0cm" style:line-height-at-least="0.176cm" fo:text-align="center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</style:style>
    <style:style style:name="P16" style:family="paragraph" style:parent-style-name="Standard">
      <style:paragraph-properties fo:margin-left="-0.635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vertical-align="baseline">
        <style:tab-stops>
          <style:tab-stop style:position="5.5cm"/>
          <style:tab-stop style:position="8.502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.82cm" fo:line-height="150%" fo:text-align="justify" style:justify-single-word="false" fo:text-indent="0cm" style:auto-text-indent="false"/>
      <style:text-properties fo:color="#000000"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-0.635cm" style:auto-text-indent="false" style:text-autospace="ideograph-alpha" style:vertical-align="baseline">
        <style:tab-stops>
          <style:tab-stop style:position="5.5cm"/>
          <style:tab-stop style:position="8.502cm"/>
        </style:tab-stops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0pt" fo:font-weight="bold" fo:background-color="transparent" style:font-name-asian="Times New Roman" style:font-size-asian="10pt" style:font-weight-asian="bold" style:font-name-complex="Arial" style:font-size-complex="10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8pt" style:font-name-asian="Arial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anguage="pl" fo:country="PL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2 do SWZ/</text:p>
      <text:p text:style-name="P11">załącznik do umowy</text:p>
      <text:p text:style-name="P9"/>
      <text:p text:style-name="P5">WARUNKI GRANICZNE</text:p>
      <text:p text:style-name="P7"><text:s text:c="1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/>
            <text:p text:style-name="P2">L.p.</text:p>
          </table:table-cell>
          <table:table-cell table:style-name="Tabela2.A1" office:value-type="string">
            <text:p text:style-name="P2"/>
            <text:p text:style-name="P2">Warunki graniczne wymagane</text:p>
          </table:table-cell>
          <table:table-cell table:style-name="Tabela2.C1" office:value-type="string">
            <text:p text:style-name="P2">Potwierdzenie spełnienia </text:p>
            <text:p text:style-name="P2">TAK / NIE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4">Dostępność do badań laboratoryjnych od poniedziałku do piątku <text:s/>w godz 7.00 – 18.00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4">Dostępność do badań w trybie cito dla pacjentów pediatrycznych FUB w zakresie morfologi i CRP, łącznie z usługą pobrania <text:s/>materiału w godz. 8.00 – 18.00 od poniedziałku do <text:s/>piątku <text:s text:c="21"/>w laboratorium Wykonawcy.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4">Dostępność do wyników badań laboratoryjnych wykonywanych </text:p>
            <text:p text:style-name="P4">u Wykonawcy drogą elektroniczną.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4">Dostępność do wyników badań laboratoryjnych wykonywanych <text:s text:c="12"/>u Wykonawcy w pilnych przypadkach drogą telefoniczną <text:s text:c="17"/>i e-mailem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5.</text:p>
          </table:table-cell>
          <table:table-cell table:style-name="Tabela2.A2" office:value-type="string">
            <text:p text:style-name="P4">Zaopatrzenie Zamawiającego w wyroby medyczne do pobierania materiału do badań. 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6.</text:p>
          </table:table-cell>
          <table:table-cell table:style-name="Tabela2.A2" office:value-type="string">
            <text:p text:style-name="P4">Zamawiający będzie pobierał od pacjentów materiał do badań <text:s text:c="14"/>we własnych placówkach. Wykonawca przygotuje procedurę- pobieranie materiału do badań oraz udostępni ją on-line.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7.</text:p>
          </table:table-cell>
          <table:table-cell table:style-name="Tabela2.A2" office:value-type="string">
            <text:p text:style-name="P4">Wykonawca przygotuje procedurę transportu materiału do badań laboratoryjnych.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8.</text:p>
          </table:table-cell>
          <table:table-cell table:style-name="Tabela2.A2" office:value-type="string">
            <text:p text:style-name="P4">Przygotowanie przez Wykonawcę <text:s/>druku zlecenia na badania laboratoryjne i zabezpieczenie w potrzebne do wykonania umowy druki zlecenia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9.</text:p>
          </table:table-cell>
          <table:table-cell table:style-name="Tabela2.A2" office:value-type="string">
            <text:p text:style-name="P8">W przypadku awarii sprzętu laboratoryjnego lub innych okoliczności uniemożliwiających wykonanie badań Wykonawca zapewni wykonanie zleconych badań we własnym zakresie </text:p>
            <text:p text:style-name="P8">w ramach swojej struktury organizacyjnej.</text:p>
          </table:table-cell>
          <table:table-cell table:style-name="Tabela2.C2" office:value-type="string">
            <text:p text:style-name="P6"/>
          </table:table-cell>
        </table:table-row>
        <table:table-row table:style-name="Tabela2.11">
          <table:table-cell table:style-name="Tabela2.A2" office:value-type="string">
            <text:p text:style-name="P3">10.</text:p>
          </table:table-cell>
          <table:table-cell table:style-name="Tabela2.A2" office:value-type="string">
            <text:p text:style-name="P4">Czas oczekiwania na wyniki badań, zgodnie z załącznikiem nr 1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11.</text:p>
          </table:table-cell>
          <table:table-cell table:style-name="Tabela2.A2" office:value-type="string">
            <text:p text:style-name="P4">Wykonawca przedstawi Akredytację, udzieloną przez Polskie Centrum Akredytacji, dla laboratoriów medycznych w odniesieniu do PN-EN ISO 15189:2013-5</text:p>
          </table:table-cell>
          <table:table-cell table:style-name="Tabela2.C2" office:value-type="string">
            <text:p text:style-name="P3">Należy dołączyć do oferty</text:p>
          </table:table-cell>
        </table:table-row>
        <table:table-row>
          <table:table-cell table:style-name="Tabela2.A2" office:value-type="string">
            <text:p text:style-name="P3">12.</text:p>
          </table:table-cell>
          <table:table-cell table:style-name="Tabela2.A2" office:value-type="string">
            <text:p text:style-name="P4">Laboratorium Wykonawcy, w którym będą wykonywane badania Zamawiającego <text:span text:style-name="T7">powinno znajdować się w odległości nie większej niż 20 km, liczonej w linii prostej od Przychodni Brackiej Bielszowice Fundacji „Unia Bracka” mieszczącej się przy <text:s text:c="18"/>ul. Kokota 172, 41-711 Ruda Śląska</text:span>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20">13.</text:p>
          </table:table-cell>
          <table:table-cell table:style-name="Tabela2.A2" office:value-type="string">
            <text:p text:style-name="P21">Integracja systemów informatycznych pomiędzy Wykonawcą <text:s text:c="17"/>a Zamawiającym: komunikacja przy wykorzystaniu standardu HL7 (Health Level Seven), dedykowanego dla wymiany danych pomiędzy systemami ochrony zdrowia</text:p>
          </table:table-cell>
          <table:table-cell table:style-name="Tabela2.C2" office:value-type="string">
            <text:p text:style-name="P6"/>
          </table:table-cell>
        </table:table-row>
      </table:table>
      <text:p text:style-name="P14"/>
      <text:p text:style-name="P17">UWAGI:</text:p>
      <text:p text:style-name="P18"><text:tab/>Jeżeli Oferent nie spełnia wszystkich warunków granicznych oferta zostanie odrzucona bez dalszej oceny.</text:p>
      <text:p text:style-name="P16"/>
      <text:p text:style-name="P10"><text:s text:c="16"/></text:p>
      <text:p text:style-name="P10"/>
      <text:p text:style-name="P15"><text:span text:style-name="T1">…</text:span><text:span text:style-name="T2">..................................................</text:span></text:p>
      <text:p text:style-name="P13"><text:span text:style-name="T1"><text:s text:c="25"/></text:span><text:span text:style-name="T3"><text:s text:c="2"/></text:span><text:span text:style-name="T4">/pieczątka i podpis osób uprawnionych <text:s text:c="5"/></text:span></text:p>
      <text:p text:style-name="P12"><text:span text:style-name="T5"><text:s text:c="41"/></text:span><text:span text:style-name="T6">do reprezentowania Wykonawcy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10:45:13.132000000</meta:creation-date>
    <meta:editing-cycles>38</meta:editing-cycles>
    <meta:editing-duration>PT4H36M53S</meta:editing-duration>
    <meta:generator>OpenOffice/4.1.15$Win32 OpenOffice.org_project/4115m2$Build-9813</meta:generator>
    <dc:date>2026-03-13T09:39:16.47</dc:date>
    <meta:print-date>2024-03-18T08:27:27.417000000</meta:print-date>
    <dc:creator>igor mól</dc:creator>
    <meta:document-statistic meta:table-count="1" meta:image-count="0" meta:object-count="0" meta:page-count="1" meta:paragraph-count="43" meta:word-count="299" meta:character-count="2446"/>
    <meta:user-defined meta:name="Informacja 1"/>
    <meta:user-defined meta:name="Informacja 2"/>
    <meta:user-defined meta:name="Informacja 3"/>
    <meta:user-defined meta:name="Informacja 4"/>
  </office:meta>
</office:document-meta>
</file>