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5.015cm" style:rel-column-width="19353*"/>
    </style:style>
    <style:style style:name="Tabela1.D" style:family="table-column">
      <style:table-column-properties style:column-width="3.872cm" style:rel-column-width="14944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WW-Body_20_Text_20_2">
      <style:paragraph-properties fo:margin-left="0cm" fo:margin-right="0cm" fo:line-height="100%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3b53d1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fo:color="#000000"/>
    </style:style>
    <style:style style:name="P26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382412" style:font-size-asian="10pt" style:font-size-complex="10pt"/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330d9a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b53d1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2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3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Arial" style:font-name-asian="Times New Roman" style:language-asian="pl" style:country-asian="PL" style:font-name-complex="Arial"/>
    </style:style>
    <style:style style:name="T15" style:family="text">
      <style:text-properties style:font-name="Arial" style:font-name-asian="TimesNewRoman" style:language-asian="pl" style:country-asian="PL" style:font-name-complex="Arial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style:font-name="Arial" style:text-underline-style="none" fo:font-weight="normal" fo:background-color="#ffffff" loext:char-shading-value="0" style:font-name-asian="Calibri1" style:font-weight-asian="normal" style:font-name-complex="Arial"/>
    </style:style>
    <style:style style:name="T20" style:family="text">
      <style:text-properties style:font-name="Arial" style:text-underline-style="none" fo:font-weight="normal" fo:background-color="#ffffff" loext:char-shading-value="0" style:font-name-asian="Calibri1" style:font-weight-asian="normal" style:font-name-complex="Arial" style:font-weight-complex="normal"/>
    </style:style>
    <style:style style:name="T21" style:family="text">
      <style:text-properties style:font-name="Arial" style:text-underline-style="none" fo:font-weight="normal" officeooo:rsid="003b53d1" fo:background-color="#ffffff" loext:char-shading-value="0" style:font-name-asian="Calibri1" style:font-weight-asian="normal" style:font-name-complex="Arial"/>
    </style:style>
    <style:style style:name="T22" style:family="text">
      <style:text-properties style:font-name="Arial" style:text-underline-style="none" fo:background-color="#ffffff" loext:char-shading-value="0" style:font-name-asian="Calibri1" style:font-name-complex="Arial"/>
    </style:style>
    <style:style style:name="T23" style:family="text">
      <style:text-properties style:font-name="Arial" fo:font-style="normal" style:text-underline-style="none" fo:background-color="#ffffff" loext:char-shading-value="0" style:font-name-asian="Calibri1" style:font-style-asian="normal" style:font-name-complex="Arial" style:font-style-complex="normal"/>
    </style:style>
    <style:style style:name="T24" style:family="text">
      <style:text-properties fo:color="#000000" style:font-name-asian="Arial" style:font-name-complex="Arial"/>
    </style:style>
    <style:style style:name="T25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7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8" style:family="text">
      <style:text-properties style:text-underline-style="none" fo:background-color="#ffffff" loext:char-shading-value="0" style:font-name-asian="Calibri1"/>
    </style:style>
    <style:style style:name="T29" style:family="text">
      <style:text-properties style:text-underline-style="none" fo:font-weight="normal" fo:background-color="#ffffff" loext:char-shading-value="0" style:font-name-asian="Calibri1" style:font-weight-asian="normal" style:font-weight-complex="normal"/>
    </style:style>
    <style:style style:name="T30" style:family="text">
      <style:text-properties fo:font-style="normal" style:text-underline-style="none" fo:background-color="#ffffff" loext:char-shading-value="0" style:font-name-asian="Calibri1" style:font-style-asian="normal" style:font-style-complex="normal"/>
    </style:style>
    <style:style style:name="T31" style:family="text">
      <style:text-properties fo:font-style="normal" style:text-underline-style="none" fo:font-weight="normal" fo:background-color="#ffffff" loext:char-shading-value="0" style:font-name-asian="Calibri1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23"/>
      <text:p text:style-name="P23"/>
      <text:h text:style-name="P29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3">dn. </text:span><text:span text:style-name="T7">….............</text:span></text:h>
      <text:p text:style-name="P13"><text:span text:style-name="T11"><text:s text:c="7"/></text:span><text:span text:style-name="T12">pieczątka Wykonawcy </text:span></text:p>
      <text:p text:style-name="P22"/>
      <text:p text:style-name="P22"/>
      <text:p text:style-name="P22"/>
      <text:p text:style-name="P24"/>
      <text:p text:style-name="P25"><text:span text:style-name="T8"><text:s text:c="6"/>WYKAZ</text:span><text:span text:style-name="T9"> </text:span><text:span text:style-name="T8">WYKONANYCH</text:span><text:span text:style-name="T9"> </text:span><text:span text:style-name="T10">PRAC</text:span></text:p>
      <text:p text:style-name="P19"><text:tab/></text:p>
      <text:p text:style-name="P21"><text:span text:style-name="Domyślna_20_czcionka_20_akapitu"><text:span text:style-name="T21">W</text:span></text:span><text:span text:style-name="Domyślna_20_czcionka_20_akapitu"><text:span text:style-name="T19">y</text:span></text:span><text:span text:style-name="Domyślna_20_czcionka_20_akapitu"><text:span text:style-name="T29">kaz wykonanych minimum 2 robót budowlanych polegających na remontach w budynkach ochrony <text:s text:c="21"/>zdrowia, wykonanych w okresie ostatnich 3 lat przed upływem terminu składania ofert każda o wartości nie mniejszej niż <text:s/>80 000,00 zł brutto </text:span></text:span><text:span text:style-name="Domyślna_20_czcionka_20_akapitu"><text:span text:style-name="T31">-</text:span></text:span><text:span text:style-name="Domyślna_20_czcionka_20_akapitu"><text:span text:style-name="T29"> a jeżeli okres prowadzenia działalności jest krótszy - w tym okresie, <text:s text:c="20"/>z podaniem ich przedmiotu, daty wykonania, wartości i odbiorcy oraz dokumentami potwierdzającymi, <text:s text:c="14"/>że prace te zostały wykonane należycie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6">Podmiot w którym została wykonana praca</text:p>
          </table:table-cell>
          <table:table-cell table:style-name="Tabela1.A1" office:value-type="string">
            <text:p text:style-name="P7"/>
            <text:p text:style-name="P7">Przedmiot, rodzaj, zakres prac</text:p>
          </table:table-cell>
          <table:table-cell table:style-name="Tabela1.A1" office:value-type="string">
            <text:p text:style-name="P10"/>
            <text:p text:style-name="P6">Data wykonania prac</text:p>
            <text:p text:style-name="P6">- data rozpoczęcia</text:p>
            <text:p text:style-name="P6">- data zakończenia</text:p>
          </table:table-cell>
          <table:table-cell table:style-name="Tabela1.D1" office:value-type="string">
            <text:p text:style-name="P6">Całkowita wartość brutto robót za które Wykonawca odpowiadał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9"/>
      <text:p text:style-name="P8">Uwaga:</text:p>
      <text:p text:style-name="P8"/>
      <text:p text:style-name="P3"><text:span text:style-name="T14">- Przez wykonanie zamówienia nale</text:span><text:span text:style-name="T15">ż</text:span><text:span text:style-name="T14">y rozumie</text:span><text:span text:style-name="T15">ć </text:span><text:span text:style-name="T14">jego odbiór.</text:span></text:p>
      <text:p text:style-name="P12"/>
      <text:p text:style-name="P4"><text:span text:style-name="T16"><text:tab/>W załączeniu przedstawiamy następujące dokumenty potwierdzające, że w/w prace zostały wykonane lub są wykonywane należycie</text:span><text:span text:style-name="T4"> (minimum </text:span><text:span text:style-name="T5">2</text:span><text:span text:style-name="T4">):</text:span></text:p>
      <text:p text:style-name="P11"/>
      <text:list xml:id="list3811747108" text:style-name="WW8Num2">
        <text:list-item>
          <text:p text:style-name="P26"><text:span text:style-name="T17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7"><text:span text:style-name="T17">………………………………………………………………………………………………</text:span><text:span text:style-name="T1">.......................</text:span></text:p>
          <text:p text:style-name="P28"/>
        </text:list-item>
      </text:list>
      <text:p text:style-name="P20"/>
      <text:p text:style-name="P16"/>
      <text:p text:style-name="P16"><text:s text:c="56"/></text:p>
      <text:p text:style-name="P18"><text:span text:style-name="T24">...................................... <text:s text:c="65"/></text:span><text:span text:style-name="T25">…......…............... …</text:span><text:span text:style-name="T26">...........................................................</text:span></text:p>
      <text:p text:style-name="P15"><text:s text:c="22"/>miejsce i data<text:tab/> <text:s text:c="66"/>(pieczątka i czytelne podpisy osób uprawnionych </text:p>
      <text:p text:style-name="P14"><text:span text:style-name="T27"><text:tab/> <text:s text:c="37"/>do reprezentowania <text:s/>Wykonawcy) <text:s text:c="231"/></text:span><text:span text:style-name="T1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5M41S</meta:editing-duration>
    <meta:editing-cycles>241</meta:editing-cycles>
    <meta:generator>LibreOffice/6.2.0.3$Windows_X86_64 LibreOffice_project/98c6a8a1c6c7b144ce3cc729e34964b47ce25d62</meta:generator>
    <dc:date>2020-06-19T07:32:55.397000000</dc:date>
    <meta:print-date>2020-06-19T07:32:52.274000000</meta:print-date>
    <meta:document-statistic meta:table-count="1" meta:image-count="0" meta:object-count="0" meta:page-count="1" meta:paragraph-count="21" meta:word-count="150" meta:character-count="1920" meta:non-whitespace-character-count="1181"/>
    <meta:user-defined meta:name="Info 1"/>
    <meta:user-defined meta:name="Info 2"/>
    <meta:user-defined meta:name="Info 3"/>
    <meta:user-defined meta:name="Info 4"/>
  </office:meta>
</office:document-meta>
</file>